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1" svg:font-family="Wingdings"/>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iberation Sans" svg:font-family="'Liberatio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fo:margin-left="0.078cm" table:align="left"/>
    </style:style>
    <style:style style:name="Tableau1.A" style:family="table-column">
      <style:table-column-properties style:column-width="17cm"/>
    </style:style>
    <style:style style:name="Tableau1.1" style:family="table-row">
      <style:table-row-properties style:min-row-height="2.695cm"/>
    </style:style>
    <style:style style:name="Tableau1.A1" style:family="table-cell">
      <style:table-cell-properties fo:padding-left="0.123cm" fo:padding-right="0.123cm" fo:padding-top="0cm" fo:padding-bottom="0cm" fo:border="0.5pt solid #000000" style:writing-mode="lr-tb"/>
    </style:style>
    <style:style style:name="P1" style:family="paragraph" style:parent-style-name="Footer">
      <loext:graphic-properties draw:fill-gradient-name="gradient" draw:fill-hatch-name="hatch"/>
      <style:paragraph-properties fo:padding="0.049cm" fo:border-left="none" fo:border-right="none" fo:border-top="0.06pt dotted #000000" fo:border-bottom="none">
        <style:tab-stops>
          <style:tab-stop style:position="8.001cm" style:type="center"/>
          <style:tab-stop style:position="16.999cm" style:type="right"/>
        </style:tab-stops>
      </style:paragraph-properties>
      <style:text-properties style:font-name="Calibri" fo:font-size="10pt" fo:font-style="italic" style:font-size-asian="10pt" style:font-style-asian="italic" style:font-size-complex="10pt" style:font-style-complex="italic"/>
    </style:style>
    <style:style style:name="P2" style:family="paragraph" style:parent-style-name="Footer">
      <style:paragraph-properties fo:text-align="start" style:justify-single-word="false" fo:padding="0.049cm" fo:border-left="none" fo:border-right="none" fo:border-top="0.06pt dotted #000000" fo:border-bottom="none" style:writing-mode="lr-tb">
        <style:tab-stops>
          <style:tab-stop style:position="17.992cm" style:type="right"/>
        </style:tab-stops>
      </style:paragraph-properties>
      <style:text-properties style:font-name="Calibri" fo:font-size="8pt" fo:font-style="normal" fo:font-weight="normal" officeooo:rsid="018a00f9" officeooo:paragraph-rsid="018a00f9" style:font-size-asian="8pt" style:font-style-asian="normal" style:font-weight-asian="normal" style:font-size-complex="8pt" style:font-style-complex="normal" style:font-weight-complex="normal"/>
    </style:style>
    <style:style style:name="P3" style:family="paragraph" style:parent-style-name="Header">
      <style:paragraph-properties>
        <style:tab-stops>
          <style:tab-stop style:position="8.001cm" style:type="center"/>
          <style:tab-stop style:position="17.9cm" style:type="right"/>
        </style:tab-stops>
      </style:paragraph-properties>
    </style:style>
    <style:style style:name="P4" style:family="paragraph" style:parent-style-name="Footer">
      <style:paragraph-properties fo:text-align="start" style:justify-single-word="false">
        <style:tab-stops>
          <style:tab-stop style:position="16.002cm" style:type="right"/>
        </style:tab-stops>
      </style:paragraph-properties>
      <style:text-properties style:font-name="Arial1" fo:font-size="8pt" style:font-size-asian="8pt" style:font-size-complex="8pt"/>
    </style:style>
    <style:style style:name="P5" style:family="paragraph" style:parent-style-name="Standard">
      <style:paragraph-properties fo:margin-top="0cm" fo:margin-bottom="0cm" loext:contextual-spacing="false" fo:text-align="center" style:justify-single-word="false" fo:hyphenation-ladder-count="no-limit"/>
      <style:text-properties style:use-window-font-color="true" style:font-name="Calibri" fo:font-size="12pt" fo:font-style="normal" style:text-underline-style="none" fo:font-weight="bold" officeooo:rsid="01c6e936" officeooo:paragraph-rsid="01c6e936" fo:background-color="transparent" style:font-size-asian="12pt" style:font-style-asian="normal" style:font-weight-asian="bold" style:font-size-complex="12pt" style:font-style-complex="normal" style:font-weight-complex="bold" fo:hyphenate="false"/>
    </style:style>
    <style:style style:name="P6" style:family="paragraph" style:parent-style-name="Standard">
      <style:paragraph-properties fo:margin-top="0cm" fo:margin-bottom="0cm" loext:contextual-spacing="false" fo:text-align="center" style:justify-single-word="false" fo:hyphenation-ladder-count="no-limit"/>
      <style:text-properties style:use-window-font-color="true" style:font-name="Calibri" fo:font-size="12pt" fo:font-style="normal" style:text-underline-style="none" fo:font-weight="bold" officeooo:rsid="01c6e936" officeooo:paragraph-rsid="01ccb0ec" fo:background-color="transparent" style:font-size-asian="12pt" style:font-style-asian="normal" style:font-weight-asian="bold" style:font-size-complex="12pt" style:font-style-complex="normal" style:font-weight-complex="bold" fo:hyphenate="false"/>
    </style:style>
    <style:style style:name="P7" style:family="paragraph" style:parent-style-name="Standard">
      <style:paragraph-properties fo:margin-top="0cm" fo:margin-bottom="0cm" loext:contextual-spacing="false" fo:text-align="center" style:justify-single-word="false" fo:hyphenation-ladder-count="no-limit"/>
      <style:text-properties style:use-window-font-color="true" style:font-name="Calibri" fo:font-size="12pt" fo:font-style="normal" style:text-underline-style="none" fo:font-weight="bold" officeooo:rsid="0197e1a6" officeooo:paragraph-rsid="0197e1a6" fo:background-color="transparent" style:font-size-asian="12pt" style:font-style-asian="normal" style:font-weight-asian="bold" style:font-size-complex="12pt" style:font-style-complex="normal" style:font-weight-complex="bold" fo:hyphenate="false"/>
    </style:style>
    <style:style style:name="P8" style:family="paragraph" style:parent-style-name="Standard">
      <style:paragraph-properties fo:margin-top="0cm" fo:margin-bottom="0cm" loext:contextual-spacing="false" fo:text-align="center" style:justify-single-word="false" fo:hyphenation-ladder-count="no-limit"/>
      <style:text-properties style:use-window-font-color="true" style:font-name="Calibri" fo:font-size="12pt" fo:font-style="normal" style:text-underline-style="none" fo:font-weight="bold" officeooo:rsid="0197e1a6" officeooo:paragraph-rsid="01c6e936" fo:background-color="transparent" style:font-size-asian="12pt" style:font-style-asian="normal" style:font-weight-asian="bold" style:font-size-complex="12pt" style:font-style-complex="normal" style:font-weight-complex="bold" fo:hyphenate="false"/>
    </style:style>
    <style:style style:name="P9" style:family="paragraph" style:parent-style-name="Standard">
      <style:paragraph-properties fo:margin-top="0cm" fo:margin-bottom="0cm" loext:contextual-spacing="false" fo:text-align="center" style:justify-single-word="false" fo:hyphenation-ladder-count="no-limit"/>
      <style:text-properties style:use-window-font-color="true" style:font-name="Calibri" fo:font-size="12pt" fo:font-style="normal" style:text-underline-style="none" fo:font-weight="bold" officeooo:rsid="0197e1a6" officeooo:paragraph-rsid="01ccb0ec" fo:background-color="transparent" style:font-size-asian="12pt" style:font-style-asian="normal" style:font-weight-asian="bold" style:font-size-complex="12pt" style:font-style-complex="normal" style:font-weight-complex="bold" fo:hyphenate="false"/>
    </style:style>
    <style:style style:name="P10"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bold" officeooo:rsid="018e696b" officeooo:paragraph-rsid="018e696b" fo:background-color="transparent" style:font-size-asian="12pt" style:font-style-asian="normal" style:font-weight-asian="bold" style:font-size-complex="12pt" style:font-style-complex="normal" style:font-weight-complex="bold" fo:hyphenate="false"/>
    </style:style>
    <style:style style:name="P11"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bold" officeooo:rsid="01df9c98" officeooo:paragraph-rsid="01ac91eb" fo:background-color="transparent" style:font-size-asian="12pt" style:font-style-asian="normal" style:font-weight-asian="bold" style:font-size-complex="12pt" style:font-style-complex="normal" style:font-weight-complex="bold" fo:hyphenate="false"/>
    </style:style>
    <style:style style:name="P12"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7758fb" officeooo:paragraph-rsid="0165827d" fo:background-color="transparent" style:font-size-asian="12pt" style:font-style-asian="normal" style:font-weight-asian="normal" style:font-size-complex="12pt" style:font-style-complex="normal" style:font-weight-complex="normal" fo:hyphenate="false"/>
    </style:style>
    <style:style style:name="P13"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65827d" officeooo:paragraph-rsid="0165827d" fo:background-color="transparent" style:font-size-asian="12pt" style:font-style-asian="normal" style:font-weight-asian="normal" style:font-size-complex="12pt" style:font-style-complex="normal" style:font-weight-complex="normal" fo:hyphenate="false"/>
    </style:style>
    <style:style style:name="P14"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a673e" officeooo:paragraph-rsid="018a673e" fo:background-color="transparent" style:font-size-asian="12pt" style:font-style-asian="normal" style:font-weight-asian="normal" style:font-size-complex="12pt" style:font-style-complex="normal" style:font-weight-complex="normal" fo:hyphenate="false"/>
    </style:style>
    <style:style style:name="P15"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a673e" officeooo:paragraph-rsid="01da940a" fo:background-color="transparent" style:font-size-asian="12pt" style:font-style-asian="normal" style:font-weight-asian="normal" style:font-size-complex="12pt" style:font-style-complex="normal" style:font-weight-complex="normal" fo:hyphenate="false"/>
    </style:style>
    <style:style style:name="P16"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c0479" officeooo:paragraph-rsid="018c0479" fo:background-color="transparent" style:font-size-asian="12pt" style:font-style-asian="normal" style:font-weight-asian="normal" style:font-size-complex="12pt" style:font-style-complex="normal" style:font-weight-complex="normal" fo:hyphenate="false"/>
    </style:style>
    <style:style style:name="P17"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dc96e" officeooo:paragraph-rsid="018dc96e" fo:background-color="transparent" style:font-size-asian="12pt" style:font-style-asian="normal" style:font-weight-asian="normal" style:font-size-complex="12pt" style:font-style-complex="normal" style:font-weight-complex="normal" fo:hyphenate="false"/>
    </style:style>
    <style:style style:name="P18"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ecae7" officeooo:paragraph-rsid="018ecae7" fo:background-color="transparent" style:font-size-asian="12pt" style:font-style-asian="normal" style:font-weight-asian="normal" style:font-size-complex="12pt" style:font-style-complex="normal" style:font-weight-complex="normal" fo:hyphenate="false"/>
    </style:style>
    <style:style style:name="P19"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93a49e" officeooo:paragraph-rsid="0193a49e" fo:background-color="transparent" style:font-size-asian="12pt" style:font-style-asian="normal" style:font-weight-asian="normal" style:font-size-complex="12pt" style:font-style-complex="normal" style:font-weight-complex="normal" fo:hyphenate="false"/>
    </style:style>
    <style:style style:name="P20"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98c1d5" officeooo:paragraph-rsid="0198c1d5" fo:background-color="transparent" style:font-size-asian="12pt" style:font-style-asian="normal" style:font-weight-asian="normal" style:font-size-complex="12pt" style:font-style-complex="normal" style:font-weight-complex="normal" fo:hyphenate="false"/>
    </style:style>
    <style:style style:name="P21"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9c3db9" officeooo:paragraph-rsid="019c3db9" fo:background-color="transparent" style:font-size-asian="12pt" style:font-style-asian="normal" style:font-weight-asian="normal" style:font-size-complex="12pt" style:font-style-complex="normal" style:font-weight-complex="normal" fo:hyphenate="false"/>
    </style:style>
    <style:style style:name="P22"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9f3974" officeooo:paragraph-rsid="019f3974" fo:background-color="transparent" style:font-size-asian="12pt" style:font-style-asian="normal" style:font-weight-asian="normal" style:font-size-complex="12pt" style:font-style-complex="normal" style:font-weight-complex="normal" fo:hyphenate="false"/>
    </style:style>
    <style:style style:name="P23"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97e1a6" officeooo:paragraph-rsid="0197e1a6" fo:background-color="transparent" style:font-size-asian="12pt" style:font-style-asian="normal" style:font-weight-asian="normal" style:font-size-complex="12pt" style:font-style-complex="normal" style:font-weight-complex="normal" fo:hyphenate="false"/>
    </style:style>
    <style:style style:name="P24"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9fe3c7" officeooo:paragraph-rsid="019fe3c7" fo:background-color="transparent" style:font-size-asian="12pt" style:font-style-asian="normal" style:font-weight-asian="normal" style:font-size-complex="12pt" style:font-style-complex="normal" style:font-weight-complex="normal" fo:hyphenate="false"/>
    </style:style>
    <style:style style:name="P25"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a31ad3" officeooo:paragraph-rsid="01a31ad3" fo:background-color="transparent" style:font-size-asian="12pt" style:font-style-asian="normal" style:font-weight-asian="normal" style:font-size-complex="12pt" style:font-style-complex="normal" style:font-weight-complex="normal" fo:hyphenate="false"/>
    </style:style>
    <style:style style:name="P26"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a5968a" officeooo:paragraph-rsid="01a5968a" fo:background-color="transparent" style:font-size-asian="12pt" style:font-style-asian="normal" style:font-weight-asian="normal" style:font-size-complex="12pt" style:font-style-complex="normal" style:font-weight-complex="normal" fo:hyphenate="false"/>
    </style:style>
    <style:style style:name="P27"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a5968a" officeooo:paragraph-rsid="01ac91eb" fo:background-color="transparent" style:font-size-asian="12pt" style:font-style-asian="normal" style:font-weight-asian="normal" style:font-size-complex="12pt" style:font-style-complex="normal" style:font-weight-complex="normal" fo:hyphenate="false"/>
    </style:style>
    <style:style style:name="P28"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a6257e" officeooo:paragraph-rsid="01a6257e" fo:background-color="transparent" style:font-size-asian="12pt" style:font-style-asian="normal" style:font-weight-asian="normal" style:font-size-complex="12pt" style:font-style-complex="normal" style:font-weight-complex="normal" fo:hyphenate="false"/>
    </style:style>
    <style:style style:name="P29"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a9a932" officeooo:paragraph-rsid="01a9a932" fo:background-color="transparent" style:font-size-asian="12pt" style:font-style-asian="normal" style:font-weight-asian="normal" style:font-size-complex="12pt" style:font-style-complex="normal" style:font-weight-complex="normal" fo:hyphenate="false"/>
    </style:style>
    <style:style style:name="P30"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a9a932" officeooo:paragraph-rsid="01aaf715" fo:background-color="transparent" style:font-size-asian="12pt" style:font-style-asian="normal" style:font-weight-asian="normal" style:font-size-complex="12pt" style:font-style-complex="normal" style:font-weight-complex="normal" fo:hyphenate="false"/>
    </style:style>
    <style:style style:name="P31"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ab7065" officeooo:paragraph-rsid="01ac91eb" fo:background-color="transparent" style:font-size-asian="12pt" style:font-style-asian="normal" style:font-weight-asian="normal" style:font-size-complex="12pt" style:font-style-complex="normal" style:font-weight-complex="normal" fo:hyphenate="false"/>
    </style:style>
    <style:style style:name="P32"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b38d6d" officeooo:paragraph-rsid="01b38d6d" fo:background-color="transparent" style:font-size-asian="12pt" style:font-style-asian="normal" style:font-weight-asian="normal" style:font-size-complex="12pt" style:font-style-complex="normal" style:font-weight-complex="normal" fo:hyphenate="false"/>
    </style:style>
    <style:style style:name="P33"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b38d6d" officeooo:paragraph-rsid="01b4649f" fo:background-color="transparent" style:font-size-asian="12pt" style:font-style-asian="normal" style:font-weight-asian="normal" style:font-size-complex="12pt" style:font-style-complex="normal" style:font-weight-complex="normal" fo:hyphenate="false"/>
    </style:style>
    <style:style style:name="P34"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b7de51" officeooo:paragraph-rsid="01b7de51" fo:background-color="transparent" style:font-size-asian="12pt" style:font-style-asian="normal" style:font-weight-asian="normal" style:font-size-complex="12pt" style:font-style-complex="normal" style:font-weight-complex="normal" fo:hyphenate="false"/>
    </style:style>
    <style:style style:name="P35"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bafaf5" officeooo:paragraph-rsid="01bafaf5" fo:background-color="transparent" style:font-size-asian="12pt" style:font-style-asian="normal" style:font-weight-asian="normal" style:font-size-complex="12pt" style:font-style-complex="normal" style:font-weight-complex="normal" fo:hyphenate="false"/>
    </style:style>
    <style:style style:name="P36"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bc8cfd" officeooo:paragraph-rsid="01bc8cfd" fo:background-color="transparent" style:font-size-asian="12pt" style:font-style-asian="normal" style:font-weight-asian="normal" style:font-size-complex="12pt" style:font-style-complex="normal" style:font-weight-complex="normal" fo:hyphenate="false"/>
    </style:style>
    <style:style style:name="P37"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0e41e" officeooo:paragraph-rsid="018dc96e" fo:background-color="transparent" style:font-size-asian="12pt" style:font-style-asian="normal" style:font-weight-asian="normal" style:font-size-complex="12pt" style:font-style-complex="normal" style:font-weight-complex="normal" fo:hyphenate="false"/>
    </style:style>
    <style:style style:name="P38"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0e41e" officeooo:paragraph-rsid="01da940a" fo:background-color="transparent" style:font-size-asian="12pt" style:font-style-asian="normal" style:font-weight-asian="normal" style:font-size-complex="12pt" style:font-style-complex="normal" style:font-weight-complex="normal" fo:hyphenate="false"/>
    </style:style>
    <style:style style:name="P39"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0e41e" officeooo:paragraph-rsid="01fc4faa" fo:background-color="transparent" style:font-size-asian="12pt" style:font-style-asian="normal" style:font-weight-asian="normal" style:font-size-complex="12pt" style:font-style-complex="normal" style:font-weight-complex="normal" fo:hyphenate="false"/>
    </style:style>
    <style:style style:name="P40"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6e936" officeooo:paragraph-rsid="01c6e936" fo:background-color="transparent" style:font-size-asian="12pt" style:font-style-asian="normal" style:font-weight-asian="normal" style:font-size-complex="12pt" style:font-style-complex="normal" style:font-weight-complex="normal" fo:hyphenate="false"/>
    </style:style>
    <style:style style:name="P41"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6e936" officeooo:paragraph-rsid="01ccb0ec" fo:background-color="transparent" style:font-size-asian="12pt" style:font-style-asian="normal" style:font-weight-asian="normal" style:font-size-complex="12pt" style:font-style-complex="normal" style:font-weight-complex="normal" fo:hyphenate="false"/>
    </style:style>
    <style:style style:name="P42"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6e936" officeooo:paragraph-rsid="01cd1de3" fo:background-color="transparent" style:font-size-asian="12pt" style:font-style-asian="normal" style:font-weight-asian="normal" style:font-size-complex="12pt" style:font-style-complex="normal" style:font-weight-complex="normal" fo:hyphenate="false"/>
    </style:style>
    <style:style style:name="P43"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a0300" officeooo:paragraph-rsid="01ca0300" fo:background-color="transparent" style:font-size-asian="12pt" style:font-style-asian="normal" style:font-weight-asian="normal" style:font-size-complex="12pt" style:font-style-complex="normal" style:font-weight-complex="normal" fo:hyphenate="false"/>
    </style:style>
    <style:style style:name="P44"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a0300" officeooo:paragraph-rsid="01cac8f1" fo:background-color="transparent" style:font-size-asian="12pt" style:font-style-asian="normal" style:font-weight-asian="normal" style:font-size-complex="12pt" style:font-style-complex="normal" style:font-weight-complex="normal" fo:hyphenate="false"/>
    </style:style>
    <style:style style:name="P45"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43ecd" officeooo:paragraph-rsid="01c43ecd" fo:background-color="transparent" style:font-size-asian="12pt" style:font-style-asian="normal" style:font-weight-asian="normal" style:font-size-complex="12pt" style:font-style-complex="normal" style:font-weight-complex="normal" fo:hyphenate="false"/>
    </style:style>
    <style:style style:name="P46"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43ecd" officeooo:paragraph-rsid="01c6e936" fo:background-color="transparent" style:font-size-asian="12pt" style:font-style-asian="normal" style:font-weight-asian="normal" style:font-size-complex="12pt" style:font-style-complex="normal" style:font-weight-complex="normal" fo:hyphenate="false"/>
    </style:style>
    <style:style style:name="P47"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cb0ec" officeooo:paragraph-rsid="01ccb0ec" fo:background-color="transparent" style:font-size-asian="12pt" style:font-style-asian="normal" style:font-weight-asian="normal" style:font-size-complex="12pt" style:font-style-complex="normal" style:font-weight-complex="normal" fo:hyphenate="false"/>
    </style:style>
    <style:style style:name="P48"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db0c3" officeooo:paragraph-rsid="01cdb0c3" fo:background-color="transparent" style:font-size-asian="12pt" style:font-style-asian="normal" style:font-weight-asian="normal" style:font-size-complex="12pt" style:font-style-complex="normal" style:font-weight-complex="normal" fo:hyphenate="false"/>
    </style:style>
    <style:style style:name="P49"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043d3" officeooo:paragraph-rsid="01d1f9fe" fo:background-color="transparent" style:font-size-asian="12pt" style:font-style-asian="normal" style:font-weight-asian="normal" style:font-size-complex="12pt" style:font-style-complex="normal" style:font-weight-complex="normal" fo:hyphenate="false"/>
    </style:style>
    <style:style style:name="P50"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13118" officeooo:paragraph-rsid="01d13118" fo:background-color="transparent" style:font-size-asian="12pt" style:font-style-asian="normal" style:font-weight-asian="normal" style:font-size-complex="12pt" style:font-style-complex="normal" style:font-weight-complex="normal" fo:hyphenate="false"/>
    </style:style>
    <style:style style:name="P51"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1f9fe" officeooo:paragraph-rsid="01d1f9fe" fo:background-color="transparent" style:font-size-asian="12pt" style:font-style-asian="normal" style:font-weight-asian="normal" style:font-size-complex="12pt" style:font-style-complex="normal" style:font-weight-complex="normal" fo:hyphenate="false"/>
    </style:style>
    <style:style style:name="P52"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1f9fe" officeooo:paragraph-rsid="01d2d6cc" fo:background-color="transparent" style:font-size-asian="12pt" style:font-style-asian="normal" style:font-weight-asian="normal" style:font-size-complex="12pt" style:font-style-complex="normal" style:font-weight-complex="normal" fo:hyphenate="false"/>
    </style:style>
    <style:style style:name="P53"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1f9fe" officeooo:paragraph-rsid="01e88933" fo:background-color="transparent" style:font-size-asian="12pt" style:font-style-asian="normal" style:font-weight-asian="normal" style:font-size-complex="12pt" style:font-style-complex="normal" style:font-weight-complex="normal" fo:hyphenate="false"/>
    </style:style>
    <style:style style:name="P54"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e283ce" officeooo:paragraph-rsid="01e283ce" fo:background-color="transparent" style:font-size-asian="12pt" style:font-style-asian="normal" style:font-weight-asian="normal" style:font-size-complex="12pt" style:font-style-complex="normal" style:font-weight-complex="normal" fo:hyphenate="false"/>
    </style:style>
    <style:style style:name="P55"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e3ca56" officeooo:paragraph-rsid="01c6e936" fo:background-color="transparent" style:font-size-asian="12pt" style:font-style-asian="normal" style:font-weight-asian="normal" style:font-size-complex="12pt" style:font-style-complex="normal" style:font-weight-complex="normal" fo:hyphenate="false"/>
    </style:style>
    <style:style style:name="P56"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2d6cc" officeooo:paragraph-rsid="01e88933" fo:background-color="transparent" style:font-size-asian="12pt" style:font-style-asian="normal" style:font-weight-asian="normal" style:font-size-complex="12pt" style:font-style-complex="normal" style:font-weight-complex="normal" fo:hyphenate="false"/>
    </style:style>
    <style:style style:name="P57"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922a34" officeooo:paragraph-rsid="01922a34" fo:background-color="transparent" style:font-size-asian="12pt" style:font-style-asian="normal" style:font-weight-asian="normal" style:font-size-complex="12pt" style:font-style-complex="normal" style:font-weight-complex="normal" fo:hyphenate="false"/>
    </style:style>
    <style:style style:name="P58"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e0ef69" officeooo:paragraph-rsid="01dbf4c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false"/>
    </style:style>
    <style:style style:name="P59"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solid" style:text-underline-width="auto" style:text-underline-color="font-color" fo:font-weight="bold" officeooo:rsid="0197e1a6" officeooo:paragraph-rsid="0197e1a6" fo:background-color="transparent" style:font-size-asian="12pt" style:font-style-asian="normal" style:font-weight-asian="bold" style:font-size-complex="12pt" style:font-style-complex="normal" style:font-weight-complex="bold" fo:hyphenate="false"/>
    </style:style>
    <style:style style:name="P60" style:family="paragraph" style:parent-style-name="Standard">
      <style:paragraph-properties fo:margin-top="0cm" fo:margin-bottom="0cm" loext:contextual-spacing="false" fo:text-align="justify" style:justify-single-word="false" fo:hyphenation-ladder-count="no-limit">
        <style:tab-stops>
          <style:tab-stop style:position="17.9cm" style:type="right"/>
        </style:tab-stops>
      </style:paragraph-properties>
      <style:text-properties style:use-window-font-color="true" style:font-name="Calibri" fo:font-size="12pt" fo:font-style="normal" style:text-underline-style="solid" style:text-underline-width="auto" style:text-underline-color="font-color" fo:font-weight="bold" officeooo:rsid="01922a34" officeooo:paragraph-rsid="01922a34" fo:background-color="transparent" style:font-size-asian="12pt" style:font-style-asian="normal" style:font-weight-asian="bold" style:font-size-complex="12pt" style:font-style-complex="normal" style:font-weight-complex="bold" fo:hyphenate="false"/>
    </style:style>
    <style:style style:name="P61"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solid" style:text-underline-width="auto" style:text-underline-color="font-color" fo:font-weight="bold" officeooo:rsid="01d1f9fe" officeooo:paragraph-rsid="01d1f9fe" fo:background-color="transparent" style:font-size-asian="12pt" style:font-style-asian="normal" style:font-weight-asian="bold" style:font-size-complex="12pt" style:font-style-complex="normal" style:font-weight-complex="bold" fo:hyphenate="false"/>
    </style:style>
    <style:style style:name="P62"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solid" style:text-underline-width="auto" style:text-underline-color="font-color" fo:font-weight="normal" officeooo:rsid="01ac91eb" officeooo:paragraph-rsid="01b4649f" fo:background-color="transparent" style:font-size-asian="12pt" style:font-style-asian="normal" style:font-weight-asian="normal" style:font-size-complex="12pt" style:font-style-complex="normal" style:font-weight-complex="normal" fo:hyphenate="false"/>
    </style:style>
    <style:style style:name="P63" style:family="paragraph" style:parent-style-name="Standard">
      <style:paragraph-properties fo:margin-top="0cm" fo:margin-bottom="0cm" loext:contextual-spacing="false" fo:text-align="justify" style:justify-single-word="false" fo:hyphenation-ladder-count="no-limit">
        <style:tab-stops>
          <style:tab-stop style:position="17.9cm" style:type="right"/>
        </style:tab-stops>
      </style:paragraph-properties>
      <style:text-properties style:use-window-font-color="true" style:font-name="Calibri" fo:font-size="12pt" fo:font-style="normal" style:text-underline-style="solid" style:text-underline-width="auto" style:text-underline-color="font-color" fo:font-weight="normal" officeooo:rsid="01922a34" officeooo:paragraph-rsid="01922a34" fo:background-color="transparent" style:font-size-asian="12pt" style:font-style-asian="normal" style:font-weight-asian="normal" style:font-size-complex="12pt" style:font-style-complex="normal" style:font-weight-complex="normal" fo:hyphenate="false"/>
    </style:style>
    <style:style style:name="P64"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solid" style:text-underline-width="auto" style:text-underline-color="font-color" fo:font-weight="normal" officeooo:rsid="01ab7065" officeooo:paragraph-rsid="01ac91eb" fo:background-color="transparent" style:font-size-asian="12pt" style:font-style-asian="normal" style:font-weight-asian="normal" style:font-size-complex="12pt" style:font-style-complex="normal" style:font-weight-complex="normal" fo:hyphenate="false"/>
    </style:style>
    <style:style style:name="P65"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solid" style:text-underline-width="auto" style:text-underline-color="font-color" fo:font-weight="normal" officeooo:rsid="01c6e936" officeooo:paragraph-rsid="01f3073c" fo:background-color="transparent" style:font-size-asian="12pt" style:font-style-asian="normal" style:font-weight-asian="normal" style:font-size-complex="12pt" style:font-style-complex="normal" style:font-weight-complex="normal" fo:hyphenate="false"/>
    </style:style>
    <style:style style:name="P66"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none" fo:font-weight="normal" officeooo:rsid="01bc8cfd" officeooo:paragraph-rsid="01d4caa3" fo:background-color="transparent" style:font-size-asian="12pt" style:font-style-asian="italic" style:font-weight-asian="normal" style:font-size-complex="12pt" style:font-style-complex="italic" style:font-weight-complex="normal" fo:hyphenate="false"/>
    </style:style>
    <style:style style:name="P67"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none" fo:font-weight="normal" officeooo:rsid="01bafaf5" officeooo:paragraph-rsid="01d4caa3" fo:background-color="transparent" style:font-size-asian="12pt" style:font-style-asian="italic" style:font-weight-asian="normal" style:font-size-complex="12pt" style:font-style-complex="italic" style:font-weight-complex="normal" fo:hyphenate="false"/>
    </style:style>
    <style:style style:name="P68"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none" fo:font-weight="normal" officeooo:rsid="01d6a13a" officeooo:paragraph-rsid="01d6a13a" fo:background-color="transparent" style:font-size-asian="12pt" style:font-style-asian="italic" style:font-weight-asian="normal" style:font-size-complex="12pt" style:font-style-complex="italic" style:font-weight-complex="normal" fo:hyphenate="false"/>
    </style:style>
    <style:style style:name="P69"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none" fo:font-weight="normal" officeooo:rsid="01d6a13a" officeooo:paragraph-rsid="01d962cd" fo:background-color="transparent" style:font-size-asian="12pt" style:font-style-asian="italic" style:font-weight-asian="normal" style:font-size-complex="12pt" style:font-style-complex="italic" style:font-weight-complex="normal" fo:hyphenate="false"/>
    </style:style>
    <style:style style:name="P70"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none" fo:font-weight="normal" officeooo:rsid="01d4caa3" officeooo:paragraph-rsid="01d4caa3" fo:background-color="transparent" style:font-size-asian="12pt" style:font-style-asian="italic" style:font-weight-asian="normal" style:font-size-complex="12pt" style:font-style-complex="italic" style:font-weight-complex="normal" fo:hyphenate="false"/>
    </style:style>
    <style:style style:name="P71"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none" fo:font-weight="normal" officeooo:rsid="018dc96e" officeooo:paragraph-rsid="018dc96e" fo:background-color="transparent" style:font-size-asian="12pt" style:font-style-asian="italic" style:font-weight-asian="normal" style:font-size-complex="12pt" style:font-style-complex="italic" style:font-weight-complex="normal" fo:hyphenate="false"/>
    </style:style>
    <style:style style:name="P72"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none" fo:font-weight="normal" officeooo:rsid="01eb477b" officeooo:paragraph-rsid="01eb477b" fo:background-color="transparent" style:font-size-asian="12pt" style:font-style-asian="italic" style:font-weight-asian="normal" style:font-size-complex="12pt" style:font-style-complex="italic" style:font-weight-complex="normal" fo:hyphenate="false"/>
    </style:style>
    <style:style style:name="P73"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solid" style:text-underline-width="auto" style:text-underline-color="font-color" fo:font-weight="normal" officeooo:rsid="01d13118" officeooo:paragraph-rsid="01d13118" fo:background-color="transparent" style:font-size-asian="12pt" style:font-style-asian="italic" style:font-weight-asian="normal" style:font-size-complex="12pt" style:font-style-complex="italic" style:font-weight-complex="normal" fo:hyphenate="false"/>
    </style:style>
    <style:style style:name="P74"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solid" style:text-underline-width="auto" style:text-underline-color="font-color" fo:font-weight="normal" officeooo:rsid="01d1f9fe" officeooo:paragraph-rsid="01da940a" fo:background-color="transparent" style:font-size-asian="12pt" style:font-style-asian="italic" style:font-weight-asian="normal" style:font-size-complex="12pt" style:font-style-complex="italic" style:font-weight-complex="normal" fo:hyphenate="false"/>
    </style:style>
    <style:style style:name="P75"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0pt" fo:font-style="italic" style:text-underline-style="none" fo:font-weight="normal" officeooo:rsid="01cd1de3" officeooo:paragraph-rsid="01cd1de3" fo:background-color="transparent" style:font-size-asian="12pt" style:font-style-asian="italic" style:font-weight-asian="normal" style:font-size-complex="12pt" style:font-style-complex="italic" style:font-weight-complex="normal" fo:hyphenate="false"/>
    </style:style>
    <style:style style:name="P76"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0pt" fo:font-style="italic" style:text-underline-style="none" fo:font-weight="normal" officeooo:rsid="01dbf4c1" officeooo:paragraph-rsid="01dbf4c1" fo:background-color="transparent" style:font-size-asian="12pt" style:font-style-asian="italic" style:font-weight-asian="normal" style:font-size-complex="12pt" style:font-style-complex="italic" style:font-weight-complex="normal" fo:hyphenate="false"/>
    </style:style>
    <style:style style:name="P77"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0pt" fo:font-style="normal" style:text-underline-style="none" fo:font-weight="normal" officeooo:rsid="01dbf4c1" officeooo:paragraph-rsid="01dbf4c1" fo:background-color="transparent" style:font-size-asian="12pt" style:font-style-asian="normal" style:font-weight-asian="normal" style:font-size-complex="12pt" style:font-style-complex="normal" style:font-weight-complex="normal" fo:hyphenate="false"/>
    </style:style>
    <style:style style:name="P78" style:family="paragraph" style:parent-style-name="Standard">
      <style:paragraph-properties fo:margin-top="0cm" fo:margin-bottom="0cm" loext:contextual-spacing="false" fo:text-align="justify" style:justify-single-word="false" fo:hyphenation-ladder-count="no-limit"/>
      <style:text-properties officeooo:paragraph-rsid="01aaf715" fo:hyphenate="false"/>
    </style:style>
    <style:style style:name="P79" style:family="paragraph" style:parent-style-name="Standard">
      <loext:graphic-properties draw:fill="none"/>
      <style:paragraph-properties fo:margin-top="0cm" fo:margin-bottom="0cm" loext:contextual-spacing="false" fo:text-align="justify" style:justify-single-word="false" fo:orphans="2" fo:widows="2" fo:hyphenation-ladder-count="no-limit" fo:background-color="transparent"/>
      <style:text-properties officeooo:paragraph-rsid="01aaf715" fo:hyphenate="false"/>
    </style:style>
    <style:style style:name="P80" style:family="paragraph" style:parent-style-name="Standard">
      <style:paragraph-properties fo:margin-top="0cm" fo:margin-bottom="0cm" loext:contextual-spacing="false" fo:text-align="justify" style:justify-single-word="false" fo:hyphenation-ladder-count="no-limit">
        <style:tab-stops>
          <style:tab-stop style:position="10.996cm"/>
        </style:tab-stops>
      </style:paragraph-properties>
      <style:text-properties fo:color="#000000" style:font-name="Calibri" fo:font-size="9pt" fo:font-style="normal" style:text-underline-style="none" fo:font-weight="normal" officeooo:rsid="0204aee4" officeooo:paragraph-rsid="0206232f" fo:background-color="transparent" style:font-size-asian="9pt" style:font-style-asian="normal" style:font-weight-asian="normal" style:font-size-complex="9pt" style:font-style-complex="normal" style:font-weight-complex="normal" fo:hyphenate="false"/>
    </style:style>
    <style:style style:name="P81" style:family="paragraph" style:parent-style-name="Standard">
      <style:paragraph-properties fo:margin-top="0cm" fo:margin-bottom="0cm" loext:contextual-spacing="false" fo:text-align="justify" style:justify-single-word="false" fo:hyphenation-ladder-count="no-limit">
        <style:tab-stops>
          <style:tab-stop style:position="11.014cm"/>
        </style:tab-stops>
      </style:paragraph-properties>
      <style:text-properties fo:color="#000000" style:font-name="Calibri" fo:font-size="9pt" fo:font-style="normal" style:text-underline-style="none" fo:font-weight="normal" officeooo:rsid="0206232f" officeooo:paragraph-rsid="0206232f" fo:background-color="transparent" style:font-size-asian="9pt" style:font-style-asian="normal" style:font-weight-asian="normal" style:font-size-complex="9pt" style:font-style-complex="normal" style:font-weight-complex="normal" fo:hyphenate="false"/>
    </style:style>
    <style:style style:name="P82" style:family="paragraph" style:parent-style-name="Standard">
      <style:paragraph-properties fo:margin-top="0cm" fo:margin-bottom="0cm" loext:contextual-spacing="false" fo:text-align="justify" style:justify-single-word="false" fo:hyphenation-ladder-count="no-limit">
        <style:tab-stops>
          <style:tab-stop style:position="10.98cm"/>
        </style:tab-stops>
      </style:paragraph-properties>
      <style:text-properties fo:color="#000000" style:font-name="Calibri" fo:font-size="9pt" fo:font-style="normal" style:text-underline-style="none" fo:font-weight="normal" officeooo:rsid="0206232f" officeooo:paragraph-rsid="0206232f" fo:background-color="transparent" style:font-size-asian="9pt" style:font-style-asian="normal" style:font-weight-asian="normal" style:font-size-complex="9pt" style:font-style-complex="normal" style:font-weight-complex="normal" fo:hyphenate="false"/>
    </style:style>
    <style:style style:name="P83" style:family="paragraph" style:parent-style-name="Standard">
      <style:paragraph-properties fo:margin-top="0cm" fo:margin-bottom="0cm" loext:contextual-spacing="false" fo:text-align="justify" style:justify-single-word="false" fo:hyphenation-ladder-count="no-limit">
        <style:tab-stops>
          <style:tab-stop style:position="10.996cm"/>
        </style:tab-stops>
      </style:paragraph-properties>
      <style:text-properties fo:color="#000000" style:font-name="Calibri" fo:font-size="9pt" fo:font-style="normal" style:text-underline-style="none" fo:font-weight="normal" officeooo:rsid="01f8e32a" officeooo:paragraph-rsid="0206232f" fo:background-color="transparent" style:font-size-asian="9pt" style:font-style-asian="normal" style:font-weight-asian="normal" style:font-size-complex="9pt" style:font-style-complex="normal" style:font-weight-complex="normal" fo:hyphenate="false"/>
    </style:style>
    <style:style style:name="P84" style:family="paragraph" style:parent-style-name="Standard">
      <loext:graphic-properties draw:fill="none"/>
      <style:paragraph-properties fo:margin-top="0cm" fo:margin-bottom="0cm" loext:contextual-spacing="false" fo:line-height="100%" fo:text-align="center" style:justify-single-word="false" fo:hyphenation-ladder-count="no-limit" fo:background-color="transparent" style:shadow="none" style:writing-mode="page">
        <style:tab-stops/>
      </style:paragraph-properties>
      <style:text-properties style:use-window-font-color="true" style:font-name="Calibri" fo:font-size="12pt" fo:font-style="normal" style:text-underline-style="none" fo:font-weight="bold" officeooo:rsid="00d1235c" officeooo:paragraph-rsid="011f3f7e" fo:background-color="transparent" style:font-size-asian="12pt" style:font-style-asian="normal" style:font-weight-asian="bold" style:font-size-complex="12pt" style:font-style-complex="normal" style:font-weight-complex="bold" fo:hyphenate="false"/>
    </style:style>
    <style:style style:name="P85" style:family="paragraph" style:parent-style-name="Standard" style:master-page-name="">
      <loext:graphic-properties draw:fill="solid" draw:fill-color="#ffffa6" draw:fill-gradient-name="gradient" draw:fill-hatch-name="hatch"/>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ffffa6" fo:padding="0.049cm" fo:border="0.06pt solid #000000">
        <style:tab-stops/>
      </style:paragraph-properties>
      <style:text-properties style:use-window-font-color="true" style:font-name="Calibri" fo:font-size="14pt" fo:font-style="normal" style:text-underline-style="none" fo:font-weight="bold" officeooo:rsid="01d4caa3" officeooo:paragraph-rsid="01d4caa3" fo:background-color="transparent" style:font-size-asian="12pt" style:font-style-asian="normal" style:font-weight-asian="bold" style:font-size-complex="12pt" style:font-style-complex="normal" style:font-weight-complex="bold" fo:hyphenate="false"/>
    </style:style>
    <style:style style:name="P86" style:family="paragraph" style:parent-style-name="Standard" style:master-page-name="">
      <loext:graphic-properties draw:fill="solid" draw:fill-color="#ffffa6" draw:fill-gradient-name="gradient" draw:fill-hatch-name="hatch"/>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ffffa6" fo:padding="0.049cm" fo:border="0.06pt solid #000000"/>
      <style:text-properties style:use-window-font-color="true" style:font-name="Calibri" fo:font-size="14pt" fo:font-style="normal" style:text-underline-style="none" fo:font-weight="bold" officeooo:rsid="018ecae7" officeooo:paragraph-rsid="018ecae7" fo:background-color="transparent" style:font-size-asian="12pt" style:font-style-asian="normal" style:font-weight-asian="bold" style:font-size-complex="12pt" style:font-style-complex="normal" style:font-weight-complex="bold" fo:hyphenate="false"/>
    </style:style>
    <style:style style:name="P87"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0.049cm" fo:border="none"/>
      <style:text-properties style:use-window-font-color="true" style:font-name="Calibri" fo:font-size="14pt" fo:font-style="normal" style:text-underline-style="none" fo:font-weight="bold" officeooo:rsid="018a673e" officeooo:paragraph-rsid="018a673e" fo:background-color="transparent" style:font-size-asian="12pt" style:font-style-asian="normal" style:font-weight-asian="bold" style:font-size-complex="12pt" style:font-style-complex="normal" style:font-weight-complex="bold" fo:hyphenate="false"/>
    </style:style>
    <style:style style:name="P88" style:family="paragraph" style:parent-style-name="Standard" style:master-page-name="">
      <loext:graphic-properties draw:fill="solid" draw:fill-color="#ffffa6" draw:fill-gradient-name="gradient" draw:fill-hatch-name="hatch"/>
      <style:paragraph-properties fo:margin-left="0cm" fo:margin-right="0.101cm" fo:margin-top="0cm" fo:margin-bottom="0cm" loext:contextual-spacing="false" fo:text-align="center" style:justify-single-word="false" fo:orphans="2" fo:widows="2" fo:hyphenation-ladder-count="no-limit" fo:text-indent="0cm" style:auto-text-indent="false" style:page-number="auto" fo:background-color="#ffffa6" fo:padding="0.049cm" fo:border="0.06pt solid #000000"/>
      <style:text-properties style:use-window-font-color="true" style:font-name="Calibri" fo:font-size="14pt" fo:font-style="normal" style:text-underline-style="none" fo:font-weight="bold" officeooo:rsid="018ecae7" officeooo:paragraph-rsid="018ecae7" fo:background-color="transparent" style:font-size-asian="12pt" style:font-style-asian="normal" style:font-weight-asian="bold" style:font-size-complex="12pt" style:font-style-complex="normal" style:font-weight-complex="bold" fo:hyphenate="false"/>
    </style:style>
    <style:style style:name="P89" style:family="paragraph" style:parent-style-name="Standard">
      <style:paragraph-properties fo:text-align="justify" style:justify-single-word="false">
        <style:tab-stops>
          <style:tab-stop style:position="11.097cm"/>
        </style:tab-stops>
      </style:paragraph-properties>
      <style:text-properties fo:color="#000000" style:font-name="Calibri" fo:font-size="9pt" style:text-underline-style="none" fo:font-weight="bold" officeooo:rsid="0204aee4" officeooo:paragraph-rsid="0206232f" fo:background-color="transparent" style:font-size-asian="9pt" style:font-weight-asian="bold" style:font-size-complex="9pt" style:font-weight-complex="bold"/>
    </style:style>
    <style:style style:name="P90" style:family="paragraph" style:parent-style-name="Standard">
      <style:paragraph-properties fo:text-align="justify" style:justify-single-word="false">
        <style:tab-stops>
          <style:tab-stop style:position="10.996cm"/>
        </style:tab-stops>
      </style:paragraph-properties>
      <style:text-properties style:font-name="Calibri" fo:font-size="9pt" style:text-underline-style="none" officeooo:rsid="01da940a" officeooo:paragraph-rsid="0204aee4" style:font-size-asian="9pt" style:font-size-complex="9pt"/>
    </style:style>
    <style:style style:name="P91" style:family="paragraph" style:parent-style-name="Standard">
      <style:paragraph-properties fo:text-align="justify" style:justify-single-word="false" style:snap-to-layout-grid="false"/>
      <style:text-properties style:use-window-font-color="true" style:font-name="Calibri" fo:font-size="10pt" style:text-underline-style="solid" style:text-underline-width="auto" style:text-underline-color="font-color" fo:font-weight="normal" officeooo:paragraph-rsid="0204aee4" fo:background-color="transparent" style:font-size-asian="12pt" style:font-weight-asian="normal" style:font-size-complex="12pt" style:font-weight-complex="normal"/>
    </style:style>
    <style:style style:name="P92" style:family="paragraph" style:parent-style-name="Standard" style:master-page-name="">
      <style:paragraph-properties fo:text-align="justify" style:justify-single-word="false" style:page-number="auto" style:snap-to-layout-grid="false"/>
      <style:text-properties style:use-window-font-color="true" style:font-name="Calibri" fo:font-size="10pt" style:text-underline-style="solid" style:text-underline-width="auto" style:text-underline-color="font-color" fo:font-weight="normal" officeooo:paragraph-rsid="0204aee4" fo:background-color="transparent" style:font-size-asian="12pt" style:font-weight-asian="normal" style:font-size-complex="12pt" style:font-weight-complex="normal"/>
    </style:style>
    <style:style style:name="P93" style:family="paragraph" style:parent-style-name="Standard">
      <loext:graphic-properties draw:fill="solid" draw:fill-color="#5857f5" draw:opacity="100%"/>
      <style:paragraph-properties fo:line-height="100%" fo:text-align="center" style:justify-single-word="false" fo:background-color="#5857f5" fo:padding="0.049cm" fo:border="0.06pt solid #000000" style:writing-mode="lr-tb"/>
      <style:text-properties fo:color="#ffffff" style:font-name="Calibri" fo:font-size="6pt" fo:font-weight="bold" officeooo:rsid="018a00f9" officeooo:paragraph-rsid="018a00f9" fo:background-color="transparent" style:font-size-asian="5.25pt" style:font-weight-asian="bold" style:font-size-complex="6pt" style:font-weight-complex="bold"/>
    </style:style>
    <style:style style:name="P94" style:family="paragraph" style:parent-style-name="Standard">
      <loext:graphic-properties draw:fill="solid" draw:fill-color="#5857f5" draw:opacity="100%"/>
      <style:paragraph-properties fo:line-height="100%" fo:text-align="center" style:justify-single-word="false" fo:background-color="#5857f5" fo:padding="0.049cm" fo:border="0.06pt solid #000000" style:writing-mode="lr-tb"/>
      <style:text-properties fo:color="#ffffff" style:font-name="Calibri" fo:font-size="14pt" fo:font-weight="bold" officeooo:rsid="018a00f9" officeooo:paragraph-rsid="018a00f9" fo:background-color="transparent" style:font-size-asian="14pt" style:font-weight-asian="bold" style:font-size-complex="14pt" style:font-weight-complex="bold"/>
    </style:style>
    <style:style style:name="P95" style:family="paragraph" style:parent-style-name="Heading_20_1">
      <loext:graphic-properties draw:fill="solid" draw:fill-color="#5857f5" draw:opacity="100%"/>
      <style:paragraph-properties fo:line-height="100%" fo:text-align="center" style:justify-single-word="false" fo:break-before="page" fo:background-color="#5857f5" fo:padding="0.049cm" fo:border="0.06pt solid #000000" style:writing-mode="lr-tb"/>
      <style:text-properties fo:color="#ffffff" style:font-name="Calibri" fo:font-size="26pt" fo:font-weight="bold" officeooo:rsid="018a00f9" officeooo:paragraph-rsid="018a00f9" fo:background-color="transparent" style:font-size-asian="16pt" style:font-weight-asian="bold" style:font-size-complex="16pt" style:font-weight-complex="bold"/>
    </style:style>
    <style:style style:name="P96" style:family="paragraph" style:parent-style-name="Heading_20_1">
      <loext:graphic-properties draw:fill="solid" draw:fill-color="#5857f5" draw:opacity="100%"/>
      <style:paragraph-properties fo:line-height="100%" fo:text-align="center" style:justify-single-word="false" fo:background-color="#5857f5" fo:padding="0.049cm" fo:border="0.06pt solid #000000" style:writing-mode="lr-tb"/>
      <style:text-properties fo:color="#ffffff" style:font-name="Calibri" fo:font-size="14pt" fo:font-weight="bold" officeooo:rsid="018a00f9" officeooo:paragraph-rsid="018a00f9" fo:background-color="transparent" style:font-size-asian="14pt" style:font-weight-asian="bold" style:font-size-complex="14pt" style:font-weight-complex="bold"/>
    </style:style>
    <style:style style:name="P97" style:family="paragraph" style:parent-style-name="Heading_20_2">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a0300" officeooo:paragraph-rsid="01cac8f1" fo:background-color="transparent" style:font-size-asian="12pt" style:font-style-asian="normal" style:font-weight-asian="normal" style:font-size-complex="12pt" style:font-style-complex="normal" style:font-weight-complex="normal" fo:hyphenate="false"/>
    </style:style>
    <style:style style:name="P98" style:family="paragraph" style:parent-style-name="Standard" style:list-style-name="L11">
      <style:paragraph-properties fo:text-align="justify" style:justify-single-word="false">
        <style:tab-stops>
          <style:tab-stop style:position="10.996cm"/>
          <style:tab-stop style:position="11.097cm"/>
        </style:tab-stops>
      </style:paragraph-properties>
      <style:text-properties fo:color="#000000" style:font-name="Calibri" fo:font-size="9pt" style:text-underline-style="none" fo:font-weight="normal" officeooo:rsid="01fdb6ee" officeooo:paragraph-rsid="0204aee4" fo:background-color="transparent" style:font-size-asian="9pt" style:font-weight-asian="normal" style:font-size-complex="9pt" style:font-weight-complex="normal"/>
    </style:style>
    <style:style style:name="P99" style:family="paragraph" style:parent-style-name="Standard" style:list-style-name="L11">
      <style:paragraph-properties fo:text-align="justify" style:justify-single-word="false">
        <style:tab-stops>
          <style:tab-stop style:position="10.996cm"/>
        </style:tab-stops>
      </style:paragraph-properties>
      <style:text-properties fo:color="#000000" style:font-name="Calibri" fo:font-size="9pt" style:text-underline-style="none" fo:font-weight="normal" officeooo:rsid="01f7662a" officeooo:paragraph-rsid="0204aee4" fo:background-color="transparent" style:font-size-asian="9pt" style:font-weight-asian="normal" style:font-size-complex="9pt" style:font-weight-complex="normal"/>
    </style:style>
    <style:style style:name="P100" style:family="paragraph" style:parent-style-name="Standard" style:list-style-name="L11">
      <style:paragraph-properties fo:text-align="justify" style:justify-single-word="false">
        <style:tab-stops>
          <style:tab-stop style:position="10.964cm"/>
        </style:tab-stops>
      </style:paragraph-properties>
      <style:text-properties fo:color="#000000" style:font-name="Calibri" fo:font-size="9pt" style:text-underline-style="none" fo:font-weight="normal" officeooo:rsid="01f7662a" officeooo:paragraph-rsid="0204aee4" fo:background-color="transparent" style:font-size-asian="9pt" style:font-weight-asian="normal" style:font-size-complex="9pt" style:font-weight-complex="normal"/>
    </style:style>
    <style:style style:name="P101" style:family="paragraph" style:parent-style-name="Standard" style:list-style-name="L11">
      <style:paragraph-properties fo:text-align="justify" style:justify-single-word="false"/>
      <style:text-properties fo:color="#000000" style:font-name="Calibri" fo:font-size="9pt" style:text-underline-style="none" fo:font-weight="normal" officeooo:rsid="01f7662a" officeooo:paragraph-rsid="0204aee4" fo:background-color="transparent" style:font-size-asian="9pt" style:font-weight-asian="normal" style:font-size-complex="9pt" style:font-weight-complex="normal"/>
    </style:style>
    <style:style style:name="P102" style:family="paragraph" style:parent-style-name="Standard" style:list-style-name="L11">
      <style:paragraph-properties fo:text-align="justify" style:justify-single-word="false">
        <style:tab-stops>
          <style:tab-stop style:position="11.03cm"/>
        </style:tab-stops>
      </style:paragraph-properties>
      <style:text-properties fo:color="#000000" style:font-name="Calibri" fo:font-size="9pt" style:text-underline-style="none" fo:font-weight="normal" officeooo:rsid="01f7662a" officeooo:paragraph-rsid="0204aee4" fo:background-color="transparent" style:font-size-asian="9pt" style:font-weight-asian="normal" style:font-size-complex="9pt" style:font-weight-complex="normal"/>
    </style:style>
    <style:style style:name="P103" style:family="paragraph" style:parent-style-name="Standard" style:list-style-name="L11">
      <style:paragraph-properties fo:text-align="justify" style:justify-single-word="false">
        <style:tab-stops>
          <style:tab-stop style:position="11.014cm"/>
        </style:tab-stops>
      </style:paragraph-properties>
      <style:text-properties fo:color="#000000" style:font-name="Calibri" fo:font-size="9pt" style:text-underline-style="none" fo:font-weight="normal" officeooo:rsid="01f7662a" officeooo:paragraph-rsid="0204aee4" fo:background-color="transparent" style:font-size-asian="9pt" style:font-weight-asian="normal" style:font-size-complex="9pt" style:font-weight-complex="normal"/>
    </style:style>
    <style:style style:name="P104" style:family="paragraph" style:parent-style-name="Standard" style:list-style-name="L11">
      <style:paragraph-properties fo:text-align="justify" style:justify-single-word="false">
        <style:tab-stops>
          <style:tab-stop style:position="10.98cm"/>
        </style:tab-stops>
      </style:paragraph-properties>
      <style:text-properties fo:color="#000000" style:font-name="Calibri" fo:font-size="9pt" style:text-underline-style="none" fo:font-weight="normal" officeooo:rsid="01f7662a" officeooo:paragraph-rsid="0204aee4" fo:background-color="transparent" style:font-size-asian="9pt" style:font-weight-asian="normal" style:font-size-complex="9pt" style:font-weight-complex="normal"/>
    </style:style>
    <style:style style:name="P105" style:family="paragraph" style:parent-style-name="Standard" style:list-style-name="L12">
      <style:paragraph-properties fo:text-align="justify" style:justify-single-word="false"/>
      <style:text-properties fo:color="#000000" style:font-name="Calibri" fo:font-size="9pt" style:text-underline-style="none" fo:font-weight="normal" officeooo:rsid="0204aee4" officeooo:paragraph-rsid="0206232f" fo:background-color="transparent" style:font-size-asian="9pt" style:font-weight-asian="normal" style:font-size-complex="9pt" style:font-weight-complex="normal"/>
    </style:style>
    <style:style style:name="P106" style:family="paragraph" style:parent-style-name="Standard" style:list-style-name="L11">
      <style:paragraph-properties fo:text-align="justify" style:justify-single-word="false"/>
      <style:text-properties fo:color="#000000" style:font-name="Calibri" fo:font-size="9pt" style:text-underline-style="solid" style:text-underline-width="auto" style:text-underline-color="font-color" fo:font-weight="normal" officeooo:rsid="01f7662a" officeooo:paragraph-rsid="0204aee4" fo:background-color="transparent" style:font-size-asian="9pt" style:font-weight-asian="normal" style:font-size-complex="9pt" style:font-weight-complex="normal"/>
    </style:style>
    <style:style style:name="P107" style:family="paragraph" style:parent-style-name="Standard" style:list-style-name="L1">
      <loext:graphic-properties draw:fill="none"/>
      <style:paragraph-properties fo:margin-left="0.7cm" fo:margin-right="0cm" fo:margin-top="0cm" fo:margin-bottom="0cm" loext:contextual-spacing="false" fo:text-align="justify" style:justify-single-word="false" fo:orphans="2" fo:widows="2" fo:hyphenation-ladder-count="no-limit" fo:text-indent="-0.6cm" style:auto-text-indent="false" fo:background-color="transparent">
        <style:tab-stops>
          <style:tab-stop style:position="0.596cm"/>
        </style:tab-stops>
      </style:paragraph-properties>
      <style:text-properties style:use-window-font-color="true" style:font-name="Calibri" fo:font-size="10pt" fo:font-style="normal" style:text-underline-style="none" fo:font-weight="normal" officeooo:rsid="018a673e" officeooo:paragraph-rsid="0204aee4" fo:background-color="transparent" style:font-size-asian="12pt" style:font-style-asian="normal" style:font-weight-asian="normal" style:font-size-complex="12pt" style:font-style-complex="normal" style:font-weight-complex="normal" fo:hyphenate="false"/>
    </style:style>
    <style:style style:name="P108" style:family="paragraph" style:parent-style-name="Standard" style:list-style-name="L2">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e696b" officeooo:paragraph-rsid="018e696b" fo:background-color="transparent" style:font-size-asian="12pt" style:font-style-asian="normal" style:font-weight-asian="normal" style:font-size-complex="12pt" style:font-style-complex="normal" style:font-weight-complex="normal" fo:hyphenate="false"/>
    </style:style>
    <style:style style:name="P109" style:family="paragraph" style:parent-style-name="Standard" style:list-style-name="L3">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9c3db9" officeooo:paragraph-rsid="019c3db9" fo:background-color="transparent" style:font-size-asian="12pt" style:font-style-asian="normal" style:font-weight-asian="normal" style:font-size-complex="12pt" style:font-style-complex="normal" style:font-weight-complex="normal" fo:hyphenate="false"/>
    </style:style>
    <style:style style:name="P110" style:family="paragraph" style:parent-style-name="Standard" style:list-style-name="L3">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9c3db9" officeooo:paragraph-rsid="019db6d8" fo:background-color="transparent" style:font-size-asian="12pt" style:font-style-asian="normal" style:font-weight-asian="normal" style:font-size-complex="12pt" style:font-style-complex="normal" style:font-weight-complex="normal" fo:hyphenate="false"/>
    </style:style>
    <style:style style:name="P111" style:family="paragraph" style:parent-style-name="Standard" style:list-style-name="L6">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dc96e" officeooo:paragraph-rsid="018dc96e" fo:background-color="transparent" style:font-size-asian="12pt" style:font-style-asian="normal" style:font-weight-asian="normal" style:font-size-complex="12pt" style:font-style-complex="normal" style:font-weight-complex="normal" fo:hyphenate="false"/>
    </style:style>
    <style:style style:name="P112" style:family="paragraph" style:parent-style-name="Standard" style:list-style-name="L6">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dc96e" officeooo:paragraph-rsid="01da940a" fo:background-color="transparent" style:font-size-asian="12pt" style:font-style-asian="normal" style:font-weight-asian="normal" style:font-size-complex="12pt" style:font-style-complex="normal" style:font-weight-complex="normal" fo:hyphenate="false"/>
    </style:style>
    <style:style style:name="P113" style:family="paragraph" style:parent-style-name="Standard" style:list-style-name="L6">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2e822" officeooo:paragraph-rsid="01da940a" fo:background-color="transparent" style:font-size-asian="12pt" style:font-style-asian="normal" style:font-weight-asian="normal" style:font-size-complex="12pt" style:font-style-complex="normal" style:font-weight-complex="normal" fo:hyphenate="false"/>
    </style:style>
    <style:style style:name="P114"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2e822" officeooo:paragraph-rsid="01c0e41e" fo:background-color="transparent" style:font-size-asian="12pt" style:font-style-asian="normal" style:font-weight-asian="normal" style:font-size-complex="12pt" style:font-style-complex="normal" style:font-weight-complex="normal" fo:hyphenate="false"/>
    </style:style>
    <style:style style:name="P115" style:family="paragraph" style:parent-style-name="Standard" style:list-style-name="L7">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6e936" officeooo:paragraph-rsid="01cd1de3" fo:background-color="transparent" style:font-size-asian="12pt" style:font-style-asian="normal" style:font-weight-asian="normal" style:font-size-complex="12pt" style:font-style-complex="normal" style:font-weight-complex="normal" fo:hyphenate="false"/>
    </style:style>
    <style:style style:name="P116"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6e936" officeooo:paragraph-rsid="01c6e936" fo:background-color="transparent" style:font-size-asian="12pt" style:font-style-asian="normal" style:font-weight-asian="normal" style:font-size-complex="12pt" style:font-style-complex="normal" style:font-weight-complex="normal" fo:hyphenate="false"/>
    </style:style>
    <style:style style:name="P117" style:family="paragraph" style:parent-style-name="Standard" style:list-style-name="L7">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d1de3" officeooo:paragraph-rsid="01cd1de3" fo:background-color="transparent" style:font-size-asian="12pt" style:font-style-asian="normal" style:font-weight-asian="normal" style:font-size-complex="12pt" style:font-style-complex="normal" style:font-weight-complex="normal" fo:hyphenate="false"/>
    </style:style>
    <style:style style:name="P118" style:family="paragraph" style:parent-style-name="Standard" style:list-style-name="L7">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cdb0c3" officeooo:paragraph-rsid="01cdb0c3" fo:background-color="transparent" style:font-size-asian="12pt" style:font-style-asian="normal" style:font-weight-asian="normal" style:font-size-complex="12pt" style:font-style-complex="normal" style:font-weight-complex="normal" fo:hyphenate="false"/>
    </style:style>
    <style:style style:name="P119" style:family="paragraph" style:parent-style-name="Standard" style:list-style-name="L8">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043d3" officeooo:paragraph-rsid="01d043d3" fo:background-color="transparent" style:font-size-asian="12pt" style:font-style-asian="normal" style:font-weight-asian="normal" style:font-size-complex="12pt" style:font-style-complex="normal" style:font-weight-complex="normal" fo:hyphenate="false"/>
    </style:style>
    <style:style style:name="P120" style:family="paragraph" style:parent-style-name="Standard" style:list-style-name="L8">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1f9fe" officeooo:paragraph-rsid="01d1f9fe" fo:background-color="transparent" style:font-size-asian="12pt" style:font-style-asian="normal" style:font-weight-asian="normal" style:font-size-complex="12pt" style:font-style-complex="normal" style:font-weight-complex="normal" fo:hyphenate="false"/>
    </style:style>
    <style:style style:name="P121" style:family="paragraph" style:parent-style-name="Standard" style:list-style-name="L10">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1f9fe" officeooo:paragraph-rsid="01d1f9fe" fo:background-color="transparent" style:font-size-asian="12pt" style:font-style-asian="normal" style:font-weight-asian="normal" style:font-size-complex="12pt" style:font-style-complex="normal" style:font-weight-complex="normal" fo:hyphenate="false"/>
    </style:style>
    <style:style style:name="P122" style:family="paragraph" style:parent-style-name="Standard" style:list-style-name="L10">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1f9fe" officeooo:paragraph-rsid="01d13118" fo:background-color="transparent" style:font-size-asian="12pt" style:font-style-asian="normal" style:font-weight-asian="normal" style:font-size-complex="12pt" style:font-style-complex="normal" style:font-weight-complex="normal" fo:hyphenate="false"/>
    </style:style>
    <style:style style:name="P123" style:family="paragraph" style:parent-style-name="Standard" style:list-style-name="L8">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d13118" officeooo:paragraph-rsid="01d043d3" fo:background-color="transparent" style:font-size-asian="12pt" style:font-style-asian="normal" style:font-weight-asian="normal" style:font-size-complex="12pt" style:font-style-complex="normal" style:font-weight-complex="normal" fo:hyphenate="false"/>
    </style:style>
    <style:style style:name="P124"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c0479" officeooo:paragraph-rsid="02090d2f" fo:background-color="transparent" style:font-size-asian="12pt" style:font-style-asian="normal" style:font-weight-asian="normal" style:font-size-complex="12pt" style:font-style-complex="normal" style:font-weight-complex="normal" fo:hyphenate="false"/>
    </style:style>
    <style:style style:name="P125"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ab7065" officeooo:paragraph-rsid="01ac91eb" fo:background-color="transparent" style:font-size-asian="12pt" style:font-style-asian="normal" style:font-weight-asian="normal" style:font-size-complex="12pt" style:font-style-complex="normal" style:font-weight-complex="normal" fo:hyphenate="false"/>
    </style:style>
    <style:style style:name="P126"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normal" officeooo:rsid="018ecae7" officeooo:paragraph-rsid="018ecae7" fo:background-color="transparent" style:font-size-asian="12pt" style:font-style-asian="normal" style:font-weight-asian="normal" style:font-size-complex="12pt" style:font-style-complex="normal" style:font-weight-complex="normal" fo:hyphenate="false"/>
    </style:style>
    <style:style style:name="P127" style:family="paragraph" style:parent-style-name="Standard" style:list-style-name="L2">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none" fo:font-weight="bold" officeooo:rsid="01e2495e" officeooo:paragraph-rsid="01e2495e" fo:background-color="transparent" style:font-size-asian="12pt" style:font-style-asian="normal" style:font-weight-asian="bold" style:font-size-complex="12pt" style:font-style-complex="normal" style:font-weight-complex="bold" fo:hyphenate="false"/>
    </style:style>
    <style:style style:name="P128"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solid" style:text-underline-width="auto" style:text-underline-color="font-color" fo:font-weight="bold" officeooo:rsid="0197e1a6" officeooo:paragraph-rsid="0197e1a6" fo:background-color="transparent" style:font-size-asian="12pt" style:font-style-asian="normal" style:font-weight-asian="bold" style:font-size-complex="12pt" style:font-style-complex="normal" style:font-weight-complex="bold" fo:hyphenate="false"/>
    </style:style>
    <style:style style:name="P129"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normal" style:text-underline-style="solid" style:text-underline-width="auto" style:text-underline-color="font-color" fo:font-weight="bold" officeooo:rsid="01d1f9fe" officeooo:paragraph-rsid="018dc96e" fo:background-color="transparent" style:font-size-asian="12pt" style:font-style-asian="normal" style:font-weight-asian="bold" style:font-size-complex="12pt" style:font-style-complex="normal" style:font-weight-complex="bold" fo:hyphenate="false"/>
    </style:style>
    <style:style style:name="P130" style:family="paragraph" style:parent-style-name="Standard">
      <style:paragraph-properties fo:margin-top="0cm" fo:margin-bottom="0cm" loext:contextual-spacing="false" fo:text-align="justify" style:justify-single-word="false" fo:hyphenation-ladder-count="no-limit"/>
      <style:text-properties style:use-window-font-color="true" style:font-name="Calibri" fo:font-size="12pt" fo:font-style="italic" style:text-underline-style="solid" style:text-underline-width="auto" style:text-underline-color="font-color" fo:font-weight="normal" officeooo:rsid="01d1f9fe" officeooo:paragraph-rsid="01d043d3" fo:background-color="transparent" style:font-size-asian="12pt" style:font-style-asian="italic" style:font-weight-asian="normal" style:font-size-complex="12pt" style:font-style-complex="italic" style:font-weight-complex="normal" fo:hyphenate="false"/>
    </style:style>
    <style:style style:name="P131" style:family="paragraph" style:parent-style-name="Standard" style:list-style-name="L5">
      <style:paragraph-properties fo:margin-top="0cm" fo:margin-bottom="0cm" loext:contextual-spacing="false" fo:text-align="justify" style:justify-single-word="false" fo:hyphenation-ladder-count="no-limit"/>
      <style:text-properties officeooo:paragraph-rsid="01da940a" fo:hyphenate="false"/>
    </style:style>
    <style:style style:name="P132" style:family="paragraph" style:parent-style-name="Standard" style:list-style-name="L9">
      <style:paragraph-properties fo:margin-top="0cm" fo:margin-bottom="0cm" loext:contextual-spacing="false" fo:text-align="justify" style:justify-single-word="false" fo:hyphenation-ladder-count="no-limit"/>
      <style:text-properties officeooo:paragraph-rsid="01da940a" fo:hyphenate="false"/>
    </style:style>
    <style:style style:name="P133" style:family="paragraph" style:parent-style-name="Standard" style:list-style-name="L4" style:master-page-name="">
      <loext:graphic-properties draw:fill="none"/>
      <style:paragraph-properties fo:margin-left="2.401cm" fo:margin-right="0cm" fo:margin-top="0cm" fo:margin-bottom="0cm" loext:contextual-spacing="false" fo:text-align="justify" style:justify-single-word="false" fo:orphans="2" fo:widows="2" fo:hyphenation-ladder-count="no-limit" fo:text-indent="-0.6cm" style:auto-text-indent="false" style:page-number="auto" fo:background-color="transparent"/>
      <style:text-properties style:use-window-font-color="true" style:font-name="Calibri" fo:font-size="12pt" fo:font-style="normal" style:text-underline-style="none" fo:font-weight="normal" officeooo:rsid="01a9a932" officeooo:paragraph-rsid="01aaf715" fo:background-color="transparent" style:font-size-asian="12pt" style:font-style-asian="normal" style:font-weight-asian="normal" style:font-size-complex="12pt" style:font-style-complex="normal" style:font-weight-complex="normal" fo:hyphenate="false"/>
    </style:style>
    <style:style style:name="P134" style:family="paragraph" style:parent-style-name="Standard" style:list-style-name="L4">
      <loext:graphic-properties draw:fill="none"/>
      <style:paragraph-properties fo:margin-left="2.401cm" fo:margin-right="0cm" fo:margin-top="0cm" fo:margin-bottom="0cm" loext:contextual-spacing="false" fo:text-align="justify" style:justify-single-word="false" fo:orphans="2" fo:widows="2" fo:hyphenation-ladder-count="no-limit" fo:text-indent="-0.6cm" style:auto-text-indent="false" fo:background-color="transparent"/>
      <style:text-properties style:use-window-font-color="true" style:font-name="Calibri" fo:font-size="12pt" fo:font-style="normal" style:text-underline-style="none" fo:font-weight="normal" officeooo:rsid="01a9a932" officeooo:paragraph-rsid="01aaf715" fo:background-color="transparent" style:font-size-asian="12pt" style:font-style-asian="normal" style:font-weight-asian="normal" style:font-size-complex="12pt" style:font-style-complex="normal" style:font-weight-complex="normal" fo:hyphenate="false"/>
    </style:style>
    <style:style style:name="P135" style:family="paragraph" style:parent-style-name="Standard" style:list-style-name="L4">
      <loext:graphic-properties draw:fill="none"/>
      <style:paragraph-properties fo:margin-left="2.401cm" fo:margin-right="0cm" fo:margin-top="0cm" fo:margin-bottom="0cm" loext:contextual-spacing="false" fo:text-align="justify" style:justify-single-word="false" fo:orphans="2" fo:widows="2" fo:hyphenation-ladder-count="no-limit" fo:text-indent="-0.6cm" style:auto-text-indent="false" fo:background-color="transparent"/>
      <style:text-properties officeooo:paragraph-rsid="01aaf715" fo:hyphenate="false"/>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weight="bold" officeooo:rsid="01a31ad3" style:font-weight-asian="bold" style:font-weight-complex="bold"/>
    </style:style>
    <style:style style:name="T4" style:family="text">
      <style:text-properties fo:font-weight="bold" officeooo:rsid="01e2495e" style:font-weight-asian="bold" style:font-weight-complex="bold"/>
    </style:style>
    <style:style style:name="T5" style:family="text">
      <style:text-properties fo:font-weight="bold" officeooo:rsid="01ab7065" style:font-weight-asian="bold" style:font-weight-complex="bold"/>
    </style:style>
    <style:style style:name="T6" style:family="text">
      <style:text-properties fo:font-weight="bold" officeooo:rsid="01df9c98" style:font-weight-asian="bold" style:font-weight-complex="bold"/>
    </style:style>
    <style:style style:name="T7" style:family="text">
      <style:text-properties fo:font-weight="bold" officeooo:rsid="01a5968a" style:font-weight-asian="bold" style:font-weight-complex="bold"/>
    </style:style>
    <style:style style:name="T8" style:family="text">
      <style:text-properties fo:font-weight="bold" officeooo:rsid="01e283ce" style:font-weight-asian="bold" style:font-weight-complex="bold"/>
    </style:style>
    <style:style style:name="T9" style:family="text">
      <style:text-properties fo:font-weight="bold" officeooo:rsid="01e88933" style:font-weight-asian="bold" style:font-weight-complex="bold"/>
    </style:style>
    <style:style style:name="T10" style:family="text">
      <style:text-properties fo:font-weight="bold" officeooo:rsid="01c54f84" style:font-weight-asian="bold" style:font-weight-complex="bold"/>
    </style:style>
    <style:style style:name="T11" style:family="text">
      <style:text-properties fo:font-weight="bold" officeooo:rsid="01a31ad3" style:font-name-asian="Times New Roman" style:font-weight-asian="bold" style:font-name-complex="Times New Roman" style:font-weight-complex="bold"/>
    </style:style>
    <style:style style:name="T12" style:family="text">
      <style:text-properties style:use-window-font-color="true" style:font-name="Calibri" fo:font-size="12pt" fo:font-style="normal" style:text-underline-style="none" fo:font-weight="normal" officeooo:rsid="01aaf715"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style:use-window-font-color="true" style:font-name="Calibri" fo:font-size="12pt" fo:font-style="normal" style:text-underline-style="none" fo:font-weight="normal" officeooo:rsid="01a9a932"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use-window-font-color="true" style:font-name="Calibri" fo:font-size="12pt" fo:font-style="normal" style:text-underline-style="none" fo:font-weight="normal" officeooo:rsid="01d1f9fe"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use-window-font-color="true" style:font-name="Calibri" fo:font-size="12pt" fo:font-style="normal" style:text-underline-style="none" fo:font-weight="normal" officeooo:rsid="01c0e41e"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use-window-font-color="true" style:font-name="Calibri" fo:font-size="12pt" fo:font-style="normal" style:text-underline-style="none" fo:font-weight="normal" officeooo:rsid="01c131d3"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use-window-font-color="true" style:font-name="Calibri" fo:font-size="12pt" fo:font-style="normal" style:text-underline-style="none" fo:font-weight="normal" officeooo:rsid="01da940a"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use-window-font-color="true" style:text-underline-style="solid" style:text-underline-width="auto" style:text-underline-color="font-color" fo:font-weight="bold" officeooo:rsid="0204aee4" fo:background-color="transparent" loext:char-shading-value="0" style:font-weight-asian="bold" style:font-weight-complex="bold"/>
    </style:style>
    <style:style style:name="T19" style:family="text">
      <style:text-properties style:use-window-font-color="true" fo:font-weight="normal" fo:background-color="transparent" loext:char-shading-value="0" style:font-weight-asian="normal" style:font-weight-complex="normal"/>
    </style:style>
    <style:style style:name="T20" style:family="text">
      <style:text-properties style:use-window-font-color="true" fo:font-weight="bold" fo:background-color="transparent" loext:char-shading-value="0" style:font-weight-asian="bold" style:font-weight-complex="bold"/>
    </style:style>
    <style:style style:name="T21" style:family="text">
      <style:text-properties style:use-window-font-color="true" fo:font-weight="bold" officeooo:rsid="0204aee4" fo:background-color="transparent" loext:char-shading-value="0" style:font-weight-asian="bold" style:font-weight-complex="bold"/>
    </style:style>
    <style:style style:name="T22" style:family="text">
      <style:text-properties style:use-window-font-color="true" fo:font-weight="bold" officeooo:rsid="012a22cb" fo:background-color="transparent" loext:char-shading-value="0" style:font-weight-asian="bold" style:font-weight-complex="bold"/>
    </style:style>
    <style:style style:name="T23" style:family="text">
      <style:text-properties officeooo:rsid="018a673e"/>
    </style:style>
    <style:style style:name="T24" style:family="text">
      <style:text-properties officeooo:rsid="018b5311"/>
    </style:style>
    <style:style style:name="T25" style:family="text">
      <style:text-properties officeooo:rsid="0193e873"/>
    </style:style>
    <style:style style:name="T26" style:family="text">
      <style:text-properties officeooo:rsid="0197e1a6"/>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officeooo:rsid="01d6a13a" style:font-weight-asian="bold" style:font-weight-complex="bold"/>
    </style:style>
    <style:style style:name="T30" style:family="text">
      <style:text-properties style:font-name="Wingdings1" fo:font-weight="bold" style:font-name-asian="Wingdings1" style:font-weight-asian="bold" style:font-name-complex="Wingdings1" style:font-weight-complex="bold"/>
    </style:style>
    <style:style style:name="T31" style:family="text">
      <style:text-properties style:font-name="Wingdings1" fo:font-weight="bold" officeooo:rsid="01a31ad3" style:font-name-asian="Wingdings1" style:font-weight-asian="bold" style:font-name-complex="Wingdings1" style:font-weight-complex="bold"/>
    </style:style>
    <style:style style:name="T32" style:family="text">
      <style:text-properties officeooo:rsid="019db6d8"/>
    </style:style>
    <style:style style:name="T33" style:family="text">
      <style:text-properties officeooo:rsid="019fe3c7"/>
    </style:style>
    <style:style style:name="T34" style:family="text">
      <style:text-properties officeooo:rsid="01a31ad3"/>
    </style:style>
    <style:style style:name="T35" style:family="text">
      <style:text-properties officeooo:rsid="01a31ad3" style:font-name-asian="Times New Roman" style:font-name-complex="Times New Roman"/>
    </style:style>
    <style:style style:name="T36" style:family="text">
      <style:text-properties officeooo:rsid="01a5968a"/>
    </style:style>
    <style:style style:name="T37" style:family="text">
      <style:text-properties officeooo:rsid="01a6257e"/>
    </style:style>
    <style:style style:name="T38" style:family="text">
      <style:text-properties officeooo:rsid="01aaf715"/>
    </style:style>
    <style:style style:name="T39" style:family="text">
      <style:text-properties officeooo:rsid="01ac91eb"/>
    </style:style>
    <style:style style:name="T40" style:family="text">
      <style:text-properties officeooo:rsid="01b4649f"/>
    </style:style>
    <style:style style:name="T41" style:family="text">
      <style:text-properties officeooo:rsid="01ab7065"/>
    </style:style>
    <style:style style:name="T42" style:family="text">
      <style:text-properties officeooo:rsid="01bb426f"/>
    </style:style>
    <style:style style:name="T43" style:family="text">
      <style:text-properties officeooo:rsid="01bd47fa"/>
    </style:style>
    <style:style style:name="T44" style:family="text">
      <style:text-properties officeooo:rsid="01bdc1c4"/>
    </style:style>
    <style:style style:name="T45" style:family="text">
      <style:text-properties officeooo:rsid="01c0e41e"/>
    </style:style>
    <style:style style:name="T46" style:family="text">
      <style:text-properties style:text-position="super 58%"/>
    </style:style>
    <style:style style:name="T47" style:family="text">
      <style:text-properties officeooo:rsid="01c131d3"/>
    </style:style>
    <style:style style:name="T48" style:family="text">
      <style:text-properties officeooo:rsid="01c54f84"/>
    </style:style>
    <style:style style:name="T49" style:family="text">
      <style:text-properties officeooo:rsid="01ca0300"/>
    </style:style>
    <style:style style:name="T50" style:family="text">
      <style:text-properties officeooo:rsid="01cac8f1"/>
    </style:style>
    <style:style style:name="T51" style:family="text">
      <style:text-properties officeooo:rsid="01cd1de3"/>
    </style:style>
    <style:style style:name="T52" style:family="text">
      <style:text-properties officeooo:rsid="01d043d3"/>
    </style:style>
    <style:style style:name="T53" style:family="text">
      <style:text-properties officeooo:rsid="01d1f9fe"/>
    </style:style>
    <style:style style:name="T54" style:family="text">
      <style:text-properties officeooo:rsid="01d2d6cc"/>
    </style:style>
    <style:style style:name="T55" style:family="text">
      <style:text-properties officeooo:rsid="01d6a13a"/>
    </style:style>
    <style:style style:name="T56" style:family="text">
      <style:text-properties officeooo:rsid="01d962cd"/>
    </style:style>
    <style:style style:name="T57" style:family="text">
      <style:text-properties officeooo:rsid="01da940a"/>
    </style:style>
    <style:style style:name="T58" style:family="text">
      <style:text-properties officeooo:rsid="01dd401b"/>
    </style:style>
    <style:style style:name="T59" style:family="text">
      <style:text-properties officeooo:rsid="01df9c98"/>
    </style:style>
    <style:style style:name="T60" style:family="text">
      <style:text-properties officeooo:rsid="01e0ef69"/>
    </style:style>
    <style:style style:name="T61" style:family="text">
      <style:text-properties officeooo:rsid="01e2495e"/>
    </style:style>
    <style:style style:name="T62" style:family="text">
      <style:text-properties style:text-underline-style="none"/>
    </style:style>
    <style:style style:name="T63" style:family="text">
      <style:text-properties style:text-underline-style="none" officeooo:rsid="01da940a"/>
    </style:style>
    <style:style style:name="T64" style:family="text">
      <style:text-properties style:text-underline-style="none" officeooo:rsid="01ccb0ec"/>
    </style:style>
    <style:style style:name="T65" style:family="text">
      <style:text-properties style:text-underline-style="none" officeooo:rsid="01e3ca56"/>
    </style:style>
    <style:style style:name="T66" style:family="text">
      <style:text-properties style:text-underline-style="none" fo:font-weight="bold" style:font-weight-asian="bold" style:font-weight-complex="bold"/>
    </style:style>
    <style:style style:name="T67" style:family="text">
      <style:text-properties style:text-underline-style="none" fo:font-weight="bold" officeooo:rsid="01e3ca56" style:font-weight-asian="bold" style:font-weight-complex="bold"/>
    </style:style>
    <style:style style:name="T68" style:family="text">
      <style:text-properties style:text-underline-style="none" officeooo:rsid="01f218d6"/>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fo:font-weight="bold" officeooo:rsid="019fe3c7" style:font-style-asian="italic" style:font-weight-asian="bold" style:font-style-complex="italic" style:font-weight-complex="bold"/>
    </style:style>
    <style:style style:name="T71" style:family="text">
      <style:text-properties fo:font-style="italic" fo:font-weight="bold" officeooo:rsid="01a7da8f" style:font-style-asian="italic" style:font-weight-asian="bold" style:font-style-complex="italic" style:font-weight-complex="bold"/>
    </style:style>
    <style:style style:name="T72" style:family="text">
      <style:text-properties fo:font-style="italic" fo:font-weight="bold" officeooo:rsid="01e2495e" style:font-style-asian="italic" style:font-weight-asian="bold" style:font-style-complex="italic" style:font-weight-complex="bold"/>
    </style:style>
    <style:style style:name="T73" style:family="text">
      <style:text-properties fo:font-style="italic" fo:font-weight="bold" officeooo:rsid="01a5968a" style:font-style-asian="italic" style:font-weight-asian="bold" style:font-style-complex="italic" style:font-weight-complex="bold"/>
    </style:style>
    <style:style style:name="T74" style:family="text">
      <style:text-properties fo:font-style="italic" fo:font-weight="bold" officeooo:rsid="01b4649f" style:font-style-asian="italic" style:font-weight-asian="bold" style:font-style-complex="italic" style:font-weight-complex="bold"/>
    </style:style>
    <style:style style:name="T75" style:family="text">
      <style:text-properties fo:font-style="italic" fo:font-weight="bold" officeooo:rsid="01e283ce" style:font-style-asian="italic" style:font-weight-asian="bold" style:font-style-complex="italic" style:font-weight-complex="bold"/>
    </style:style>
    <style:style style:name="T76" style:family="text">
      <style:text-properties officeooo:rsid="01e283ce"/>
    </style:style>
    <style:style style:name="T77" style:family="text">
      <style:text-properties officeooo:rsid="01e3ca56"/>
    </style:style>
    <style:style style:name="T78" style:family="text">
      <style:text-properties officeooo:rsid="01e5a11d"/>
    </style:style>
    <style:style style:name="T79" style:family="text">
      <style:text-properties officeooo:rsid="01e6da47"/>
    </style:style>
    <style:style style:name="T80" style:family="text">
      <style:text-properties officeooo:rsid="01e88933"/>
    </style:style>
    <style:style style:name="T81" style:family="text">
      <style:text-properties officeooo:rsid="01e99179"/>
    </style:style>
    <style:style style:name="T82" style:family="text">
      <style:text-properties officeooo:rsid="01eb477b"/>
    </style:style>
    <style:style style:name="T83" style:family="text">
      <style:text-properties officeooo:rsid="01ebe3ba"/>
    </style:style>
    <style:style style:name="T84" style:family="text">
      <style:text-properties officeooo:rsid="01ef324b"/>
    </style:style>
    <style:style style:name="T85" style:family="text">
      <style:text-properties officeooo:rsid="01f3073c"/>
    </style:style>
    <style:style style:name="T86" style:family="text">
      <style:text-properties officeooo:rsid="01f87641"/>
    </style:style>
    <style:style style:name="T87" style:family="text">
      <style:text-properties officeooo:rsid="01f8e32a"/>
    </style:style>
    <style:style style:name="T88" style:family="text">
      <style:text-properties officeooo:rsid="01faa5bf"/>
    </style:style>
    <style:style style:name="T89" style:family="text">
      <style:text-properties officeooo:rsid="01fc4faa"/>
    </style:style>
    <style:style style:name="T90" style:family="text">
      <style:text-properties officeooo:rsid="01fd05af"/>
    </style:style>
    <style:style style:name="T91" style:family="text">
      <style:text-properties officeooo:rsid="01fdb6ee"/>
    </style:style>
    <style:style style:name="T92" style:family="text">
      <style:text-properties officeooo:rsid="0201e29f"/>
    </style:style>
    <style:style style:name="T93" style:family="text">
      <style:text-properties officeooo:rsid="0204aee4"/>
    </style:style>
    <style:style style:name="T94" style:family="text">
      <style:text-properties officeooo:rsid="02090d2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organisation/commandement/le-commandan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95" text:outline-level="1">C.C.A.U.</text:h>
            <text:h text:style-name="P96" text:outline-level="1">COMMISSION COMMUNALE POUR L’ACCESSIBILITÉ UNIVERSELLE DE MARSEILLE</text:h>
            <text:p text:style-name="P93"/>
            <text:p text:style-name="P94">MERCREDI 12 OCTOBRE 202<text:span text:style-name="T93">2</text:span></text:p>
          </table:table-cell>
        </table:table-row>
      </table:table>
      <text:p text:style-name="P92"/>
      <text:p text:style-name="P91"/>
      <text:p text:style-name="P91">P<text:span text:style-name="T83">résentation</text:span></text:p>
      <text:list xml:id="list3881236145" text:style-name="L1">
        <text:list-item>
          <text:p text:style-name="P107">Isabelle LAUSSINE, <text:span text:style-name="T82">représentante de M. le Maire à la présidence de la CCAU et </text:span>Conseillère municipale déléguée aux personnes en situation de handicap, à lʼinclusion et à lʼaccessibilité</text:p>
          <text:p text:style-name="P107"/>
        </text:list-item>
        <text:list-item>
          <text:p text:style-name="P107">Catherine PILA, Présidente de la Régie des Transports de Marseille</text:p>
          <text:p text:style-name="P107"/>
        </text:list-item>
        <text:list-item>
          <text:p text:style-name="P107">Claude FAUCHER, Directeur Général Adjoint à la Mobilité de la Métropole Aix-Marseille Provence</text:p>
          <text:p text:style-name="P107"/>
        </text:list-item>
      </text:list>
      <text:p text:style-name="P87">PRÉAMBULE</text:p>
      <text:p text:style-name="P14"/>
      <text:p text:style-name="P15">Isabelle L<text:span text:style-name="T82">aussine</text:span> remercie Catherine P<text:span text:style-name="T82">ila</text:span>, Claude F<text:span text:style-name="T82">aucher</text:span> <text:span text:style-name="T58">et</text:span> <text:span text:style-name="T58"><text:s/>Fabrice Lopez, chef du service accessibilité et handicap à la Métropole pour leur présence ainsi que les membres de la Commission.</text:span></text:p>
      <text:p text:style-name="P14"/>
      <text:p text:style-name="P13"><text:span text:style-name="T23">Isabelle Laussine rappelle qu’en mai 2022, l</text:span>a Ville de Marseille <text:span text:style-name="T23">a tenu</text:span> <text:span text:style-name="T24">la première séance de </text:span>la Commission <text:span text:style-name="T23">C</text:span>ommunale d’<text:span text:style-name="T23">A</text:span>ccessibilité <text:span text:style-name="T23">U</text:span>niverselle, <text:span text:style-name="T24">p</text:span>résidée par le Maire de Marseille et composée <text:span text:style-name="T60">des représentants de la commune, </text:span>d’<text:span text:style-name="T58">associations ou organismes représentant les personnes handicapées <text:s/>ainsi que de représentants d’autres usagers de la ville. </text:span></text:p>
      <text:p text:style-name="P13"/>
      <text:p text:style-name="P16">Catherine P<text:span text:style-name="T83">ila </text:span>remercie Isabelle L<text:span text:style-name="T83">aussine</text:span> de son invitation et les représentants d’associations de leur présence.</text:p>
      <text:p text:style-name="P12"/>
      <text:p text:style-name="P124">L’<text:span text:style-name="T60">objet de la séance est de pouvoir échanger, partager des expériences, poser des questions et proposer des pistes d’améliorations qui concernent l’accessibilité et le fonctionnement des transports publics sur le territoire de Marseille. </text:span></text:p>
      <text:p text:style-name="P124"><text:span text:style-name="T94">Des associations d’usagers en situation de handicap ont fait part lors des deux premières séances de la CCAU des difficultés qu’ils rencontrent régulièrement dans leurs déplacements.</text:span></text:p>
      <text:p text:style-name="P124"/>
      <text:p text:style-name="P124"><text:span text:style-name="T94">4 thématiques principales seront abordées :</text:span></text:p>
      <text:list xml:id="list2551452313" text:style-name="L2">
        <text:list-item>
          <text:p text:style-name="P108"><text:span text:style-name="T2">Le métro</text:span> : nouvelles rames et accessibilité des stations</text:p>
        </text:list-item>
        <text:list-item>
          <text:p text:style-name="P108"><text:span text:style-name="T2">Les bus</text:span> : schéma d’accessibilité programmée</text:p>
        </text:list-item>
        <text:list-item>
          <text:p text:style-name="P127">Le tramway</text:p>
        </text:list-item>
        <text:list-item>
          <text:p text:style-name="P108">Le service <text:span text:style-name="T2">Mobimétropole</text:span></text:p>
        </text:list-item>
      </text:list>
      <text:p text:style-name="P10"/>
      <text:p text:style-name="P75">Le détail de la présentation <text:span text:style-name="T61">par la Métropole </text:span>se trouve dans le document projeté en séance <text:s/>et <text:span text:style-name="T57">annexé</text:span> au présent compte<text:span text:style-name="T83">-</text:span>rendu.</text:p>
      <text:p text:style-name="P76"/>
      <text:p text:style-name="P58">M. Laurent-Xavier Grima, directeur adjoint de la DGA Ville plus juste, plus sûre, plus proche, précise que chaque thème sera suivi d’un temps d’échanges sous la forme de questions/réponses avec les représentants associatifs. Il s’assurera d’un respect suffisant accordé à chaque thématique. </text:p>
      <text:p text:style-name="P77"/>
      <text:p text:style-name="P77"/>
      <text:p text:style-name="P86"><text:soft-page-break/>LE MÉTRO</text:p>
      <text:p text:style-name="P18"/>
      <text:p text:style-name="P5">PRÉSENTATION <text:span text:style-name="T85">PAR LA METROPOLE</text:span></text:p>
      <text:p text:style-name="P60"/>
      <text:p text:style-name="P63">Le projet NEOM<text:span text:style-name="T88">M</text:span>A : le nouveau métro de Marseille</text:p>
      <text:p text:style-name="P19"/>
      <text:p text:style-name="P19"><text:span text:style-name="T25">Dans le cadre du renouvellement intégral des rames du métro en service depuis 1977, </text:span>38 nouvelles rames seront<text:span text:style-name="T25"> déployées sur le réseau </text:span>entre 2023 et 2027. Elles seront automatisées <text:span text:style-name="T25">(sans conducteur), climatisées</text:span> et entièrement accessibles aux personnes en situation de handicap. <text:span text:style-name="T26">Les voies seront protégées par des portes palières de quai.</text:span></text:p>
      <text:p text:style-name="P19"/>
      <text:p text:style-name="P19">Les associations représentant les personnes en situation de handicap ont été associées aux commissions de préfiguration et à la concertation sur l<text:span text:style-name="T25">e</text:span> choix des rames <text:span text:style-name="T25">et des équipements, au travers d’un groupe de travail représentatif de toutes les formes de handicap (moteur, visuel, auditif, personnes âgées). </text:span></text:p>
      <text:p text:style-name="P20">Trois ateliers ont été proposés (immersif en réalité virtuelle, maquette, information voyageurs).</text:p>
      <text:p text:style-name="P19"/>
      <text:p text:style-name="P20"><text:span text:style-name="T27">Coût global </text:span>: <text:span text:style-name="T2">548 M€</text:span> dont 63 M€ de mise en accessibilité (portes palières).</text:p>
      <text:p text:style-name="P20"><text:span text:style-name="T27">Calendrier </text:span>: 1ère rame livrée en <text:span text:style-name="T2">juin 2023</text:span> <text:span text:style-name="T30"></text:span> les 2 lignes totalement accessibles sans conducteur <text:span text:style-name="T57">en </text:span><text:span text:style-name="T2">juillet 2027</text:span></text:p>
      <text:p text:style-name="P21"/>
      <text:p text:style-name="P23">Mise en accessibilité des stations :</text:p>
      <text:list xml:id="list1609787605" text:style-name="L3">
        <text:list-item>
          <text:p text:style-name="P109">Aujourd’hui, 6 stations <text:span text:style-name="T32">sont </text:span>accessibles : Blancarde, Louis Armand, Saint-Barnabé, La Fourragère, Capitaine Gèze, S<text:span text:style-name="T32">ain</text:span>te Marguerite-Dromel</text:p>
        </text:list-item>
        <text:list-item>
          <text:p text:style-name="P109"><text:span text:style-name="T57">A l’h</text:span>orizon <text:span text:style-name="T57">des</text:span> JO 2024 : 3 stations supplémentaires : Vieux-Port, Rond-Point du Prado, Saint-Charles</text:p>
        </text:list-item>
        <text:list-item>
          <text:p text:style-name="P109"><text:span text:style-name="T57">A l’h</text:span>orizon 2025 : Timone, Jules Guesde</text:p>
        </text:list-item>
        <text:list-item>
          <text:p text:style-name="P109">Station La Rose : procédure à relancer (maître d’œuvre en liquidation judiciaire)</text:p>
        </text:list-item>
        <text:list-item>
          <text:p text:style-name="P110">Les 16 autres stations seront traitées à partir de 2026</text:p>
        </text:list-item>
        <text:list-item>
          <text:p text:style-name="P110"><text:span text:style-name="T32">Cas particulier de la </text:span>station Castellane : <text:span text:style-name="T32">en raison de travaux de prolongement du tramway, les </text:span>travaux <text:span text:style-name="T32">de mise en accessibilité de cette station seront </text:span>décalés pour se coordonner avec <text:span text:style-name="T32">ceux</text:span> du tramway.</text:p>
        </text:list-item>
      </text:list>
      <text:p text:style-name="P21"/>
      <text:p text:style-name="P22"><text:span text:style-name="T61">M. Faucher indique que l</text:span>e métro marseillais est très profond, contrairement à ceux d’autres villes françaises, ce qui complexifie les travaux de mise en accessibilité des stations <text:span text:style-name="T33">(perçage de tunnel, installations d’ascenseurs, évitement conduites égouts,...)</text:span>. </text:p>
      <text:p text:style-name="P21">Dans le cadre de cet important chantier, une attention toute particulière sera portée à la sécurité et <text:span text:style-name="T57">aux</text:span> situation<text:span text:style-name="T57">s</text:span> d’urgence <text:span text:style-name="T57">en cas d</text:span>’évacuation des PMR, <text:span text:style-name="T61">ajoute M. Faucher</text:span>.</text:p>
      <text:p text:style-name="P23"/>
      <text:p text:style-name="P24"><text:span text:style-name="T27">Coût global</text:span> : <text:span text:style-name="T34">environ </text:span><text:span text:style-name="T3">150 M€ </text:span><text:span text:style-name="T34">dont 36 M€ pour la station Saint-Charles</text:span></text:p>
      <text:p text:style-name="P24"><text:span text:style-name="T27">Calendrier</text:span> : <text:span text:style-name="T34">études de faisabilité </text:span><text:span text:style-name="T3">2019</text:span><text:span text:style-name="T34"> </text:span><text:span text:style-name="T31"></text:span><text:span text:style-name="T35"> achèvement des travaux </text:span><text:span text:style-name="T11">après 2026</text:span></text:p>
      <text:p text:style-name="P59"/>
      <text:p text:style-name="P59"/>
      <text:p text:style-name="P59"/>
      <text:p text:style-name="P59"/>
      <text:p text:style-name="P59"/>
      <text:p text:style-name="P59"/>
      <text:p text:style-name="P7"><text:soft-page-break/>ÉCHANGES AVEC LA SALLE</text:p>
      <text:p text:style-name="P25"/>
      <text:p text:style-name="P25">Plusieurs représentants d’associations <text:span text:style-name="T61">membres de la CCAU </text:span>prennent la parole successivement <text:span text:style-name="T36">pour évoquer les difficultés et dysfonctionnements rencontrés.</text:span></text:p>
      <text:p text:style-name="P25"/>
      <text:p text:style-name="P26"><text:span text:style-name="T70">Handi Sud Basket </text:span><text:span text:style-name="T71">(M. B</text:span><text:span text:style-name="T72">oustila</text:span><text:span text:style-name="T71">)</text:span><text:span text:style-name="T33">: </text:span>les associations sportives auraient souhaité être associées à la concertation pour faire part des difficultés de déplacements des équipes sportives en fauteuil <text:span text:style-name="T57">dans <text:s/>les</text:span> transport<text:span text:style-name="T59">s</text:span> en commun.</text:p>
      <text:p text:style-name="P11"/>
      <text:p text:style-name="P27"><text:span text:style-name="T5">C. P</text:span><text:span text:style-name="T4">ila</text:span><text:span text:style-name="T5"> </text:span><text:span text:style-name="T6">et</text:span><text:span text:style-name="T5"> C. F</text:span><text:span text:style-name="T4">aucher</text:span><text:span text:style-name="T27"> </text:span>: dans le cadre de la mise en accessibilité des stations de métro, le niveau d’exigence de la métropole a été le plus élevé possible afin de <text:span text:style-name="T37">rendre la totalité des rames de métro entièrement accessibles.</text:span> Compte<text:span text:style-name="T59">-</text:span>tenu de la configuration des rames (en forme de « boa » sans interruption) plusieurs voyageurs d’un même groupe pourront voyager dans la même voiture (jusqu’à 4 emplacements fauteuil par voiture + espace non dédié aux fauteuils <text:span text:style-name="T57">utilisable si disponible)</text:span> dans la limite bien sûr du <text:span text:style-name="T37">taux de </text:span>remplissage de la rame.</text:p>
      <text:p text:style-name="P24"/>
      <text:p text:style-name="P28"><text:span text:style-name="T73">UNADEV </text:span><text:span text:style-name="T71">(M.L</text:span><text:span text:style-name="T72">ert</text:span><text:span text:style-name="T71">)</text:span><text:span text:style-name="T73"> </text:span><text:span text:style-name="T7">:</text:span><text:span text:style-name="T36"> indépendamment de l’argent investi dans l’achat de rames neuves et les travaux d’accessibilité des stations de métro, il est nécessaire de donner du sens à ces améliorations. Le métro n’est toujours pas aux normes de la loi de 2005.</text:span></text:p>
      <text:p text:style-name="P30">Les personnes déficientes visuelles et non-voyantes rencontrent de grandes difficultés d’accès au métro du fait de :</text:p>
      <text:p text:style-name="P78"><text:span text:style-name="T13">- </text:span><text:span text:style-name="T12">l’</text:span><text:span text:style-name="T13">absence </text:span><text:span text:style-name="T12">ou du nombre trop réduit de :</text:span></text:p>
      <text:list xml:id="list2928089830" text:style-name="L4">
        <text:list-item>
          <text:p text:style-name="P133"><text:span text:style-name="T38">balises </text:span>aux abords et à l’intérieur des stations indiquant l<text:span text:style-name="T38">eur </text:span>emplacement,</text:p>
        </text:list-item>
        <text:list-item>
          <text:p text:style-name="P134">marches de contrastes,</text:p>
        </text:list-item>
        <text:list-item>
          <text:p text:style-name="P134">informations sur les trajets en correspondances,</text:p>
        </text:list-item>
        <text:list-item>
          <text:p text:style-name="P134">info<text:span text:style-name="T38">rmations sonores</text:span> à l’intérieur des rames sur le coté d’ouverture des portes,</text:p>
        </text:list-item>
        <text:list-item>
          <text:p text:style-name="P135"><text:span text:style-name="T13">informations sonores voyageurs </text:span><text:span text:style-name="T12">détaillées</text:span></text:p>
        </text:list-item>
      </text:list>
      <text:p text:style-name="P79"><text:span text:style-name="T12">- la présence de </text:span><text:span text:style-name="T13">portillons </text:span><text:span text:style-name="T12">de passage </text:span><text:span text:style-name="T13">non </text:span><text:span text:style-name="T12">adaptés et se refermant trop rapidement</text:span></text:p>
      <text:p text:style-name="P30"/>
      <text:p text:style-name="P29">En attendant la mise en accessibilité totale d’ici 2026, serait-il possible de généraliser <text:span text:style-name="T38">et d’adapter </text:span>ces dispositifs <text:span text:style-name="T38">très </text:span>pratiques <text:span text:style-name="T38">aux abords et dans les</text:span> stations <text:s/>de métro ?</text:p>
      <text:p text:style-name="P64"/>
      <text:p text:style-name="P31"><text:span text:style-name="T2">C. P</text:span><text:span text:style-name="T4">ila </text:span>: le service Mobi<text:span text:style-name="T45">m</text:span>étropole a été créé spécialement pour pallier à ces problèmes, par la prise en charge de porte à porte des personnes à mobilité réduite (personnes en situation de handicap ou personnes âgées<text:span text:style-name="T39">) dans des véhicules adaptés, en attendant la mise en accessibilité totale du réseau des transports.</text:span></text:p>
      <text:p text:style-name="P31"/>
      <text:p text:style-name="P54"><text:span text:style-name="T69">M. Lert </text:span>: Les personnes en situation de handicap veulent conserver leur autonomie et ne pas dépendre d’un service Mobimétropole ; cela reste un dispositif palliatif à la non inclusion du réseau RTM</text:p>
      <text:p text:style-name="P31"/>
      <text:p text:style-name="P31"><text:span text:style-name="T4">C.</text:span><text:span text:style-name="T2"> F</text:span><text:span text:style-name="T4">aucher :</text:span><text:span text:style-name="T61"> la mise en accessibilité des stations de métro nécessitera avant sa finalisation, des années de travaux très importants du fait de leur nature (perçage de tunnel, installations ascenseurs,…). Il indique également que tous les portillons d’accès seront remplacés et un portillon PMR installé dans chaque station.</text:span></text:p>
      <text:p text:style-name="P32"/>
      <text:p text:style-name="P33"><text:soft-page-break/><text:span text:style-name="T73">Comité Départemental Handisport </text:span><text:span text:style-name="T74">(M. S</text:span><text:span text:style-name="T75">laoui</text:span><text:span text:style-name="T74">) </text:span><text:span text:style-name="T40">: souhaiterait une meilleure prise en compte des handicaps sensoriels par la mise en accessibilité urgente, afin de permettre aux personnes qui en sont porteuses une autonomie totale : plus vite les travaux seront faits, moins nous aurons besoin de Mobimétropole. Pourquoi est-ce si compliqué de mettre des bornes de vigilance ? Cela concerne beaucoup de personnes en situation de handicap.</text:span></text:p>
      <text:p text:style-name="P33"/>
      <text:p text:style-name="P34"><text:span text:style-name="T69">UNADEV </text:span><text:span text:style-name="T75">(M. Lert)</text:span><text:span text:style-name="T76"> </text:span>: serait-il possible de généraliser les annonces sonores dans toutes les stations, toutes les rames et de les rendre plus détaillées ?</text:p>
      <text:p text:style-name="P62"/>
      <text:p text:style-name="P33"><text:span text:style-name="T5">C. Faucher : </text:span><text:span text:style-name="T41">le système de sonorisation ne permet pas techniquement d’enregistrer des annonces plus longues. Si les annonces ne sont pas audibles dans toutes les rames, cela est dû au fait que certaines pièces ne fonctionnent plus et qu’il est très difficile de s’en procurer pour les réparations. M. Faucher rappelle que le métro a 50 ans ainsi que ses rames... Seules les villes de Montréal et Mexico utilisent encore ces rames. Il faut quelquefois faire appel à ces villes pour obtenir des pièces de rechange.</text:span></text:p>
      <text:p text:style-name="P31"/>
      <text:p text:style-name="P35"><text:span text:style-name="T69">Les Cannes Blanches (</text:span><text:span text:style-name="T75">G</text:span><text:span text:style-name="T69">. </text:span><text:span text:style-name="T75">Marras</text:span><text:span text:style-name="T69">) </text:span>: le métro est vocalisé ce qui est déjà très bien, la RTM a fait de nombreux efforts pour améliorer l’accessibilité mais a pêché par un <text:span text:style-name="T57">manque de</text:span> communication sur ces améliorations auprès des associations d’usagers en situation de handicap. <text:span text:style-name="T76">Je tiens </text:span>à remercier la RTM pour l’ensemble des efforts déjà réalisés et ceux à venir.</text:p>
      <text:p text:style-name="P31"/>
      <text:p text:style-name="P36"><text:span text:style-name="T69">A. B</text:span><text:span text:style-name="T75">erard</text:span><text:span text:style-name="T69">, </text:span><text:span text:style-name="T75">adjoint de secteur handicap m</text:span><text:span text:style-name="T69">airie 13</text:span><text:span text:style-name="T75">e</text:span><text:span text:style-name="T69">/14</text:span><text:span text:style-name="T75">e</text:span><text:span text:style-name="T8"> :</text:span> suggère que soit développé un système lumineux pour les personnes déficientes auditives et que soit proposé un apprentissage de la langue des signes pour les personnels de la RTM. Il remercie les élu.<text:span text:style-name="T83">e</text:span>s et la Métropole pour les actions engagées.</text:p>
      <text:p text:style-name="P18"/>
      <text:p text:style-name="P88">BUS - <text:span text:style-name="T47">TRAMWAY</text:span></text:p>
      <text:p text:style-name="P5"/>
      <text:p text:style-name="P5">PRÉSENTATION <text:span text:style-name="T85">PAR LA METROPOLE</text:span></text:p>
      <text:p text:style-name="P37"/>
      <text:p text:style-name="P38">Actuellement près de 1.000 arrêts de bus <text:span text:style-name="T88">(soit 35%) </text:span>et 32 stations de tramway sont <text:s/>accessibles à tous les handicap<text:span text:style-name="T57">s</text:span>. 2.697 <text:span text:style-name="T88">points d’</text:span>arrêt prioritaires sont inscrits au Schéma d’Accessibilité Programmé (S<text:span text:style-name="T88">d</text:span>A<text:span text:style-name="T88">P</text:span>) de la RTM. <text:span text:style-name="T88">Le retard constaté concernant les points d’arrêt de bus estt imputable, selon la Métropole, au coût des travaux et la crise sanitaire liée au Covid. </text:span></text:p>
      <text:p text:style-name="P39"><text:span text:style-name="T49">A</text:span>u 1<text:span text:style-name="T46">er</text:span> janvier 2025 l’ensemble du réseau de bus devrait avoir été re-de<text:span text:style-name="T77">ssiné ; de fait des</text:span> arrêts ne s<text:span text:style-name="T85">eront</text:span> pas traités dans le cadre du S<text:span text:style-name="T89">d</text:span>A<text:span text:style-name="T89">P</text:span> compte<text:span text:style-name="T77">-</text:span>tenu de leur probable déplacement. <text:span text:style-name="T49">Une concertation d’une durée de 18 mois a été lancée avec les mairies de secteur sur cette thématique, associant les CIQ, les acteurs socio-économiques, les associations.</text:span></text:p>
      <text:p text:style-name="P38"/>
      <text:list xml:id="list4015981204" text:style-name="L5">
        <text:list-item>
          <text:p text:style-name="P131"><text:span text:style-name="T15">100 % du matériel bus est adapté : niveau des marches aligné sur la chaussée, </text:span><text:span text:style-name="T16">rampe d’accès</text:span><text:span text:style-name="T15"> pour la montée des </text:span><text:span text:style-name="T16">usagers en </text:span><text:span text:style-name="T15">fauteuils </text:span><text:span text:style-name="T16">roulants (UFR),</text:span></text:p>
        </text:list-item>
      </text:list>
      <text:list xml:id="list4147527253" text:style-name="L6">
        <text:list-item>
          <text:p text:style-name="P111">100 % du réseau tramway est accessible aux UFR,</text:p>
        </text:list-item>
        <text:list-item>
          <text:p text:style-name="P112">Des annonces visuelles et sonores permettent à tous de se repérer au cours du déplacement.</text:p>
        </text:list-item>
        <text:list-item>
          <text:p text:style-name="P113">Le personnel roulant et de contrôle est sensibilisé à l’accueil des PMR au cours d’une formation annuelle systématique avec échanges sur les bonnes pratiques. Tout nouveau chauffeur y est également sensibilisé lors de sa formation initiale.</text:p>
        </text:list-item>
      </text:list>
      <text:p text:style-name="P114"><text:soft-page-break/></text:p>
      <text:p text:style-name="P114"/>
      <text:p text:style-name="P8">ÉCHANGES AVEC LA SALLE</text:p>
      <text:p text:style-name="P17"/>
      <text:p text:style-name="P17"/>
      <text:p text:style-name="P45"><text:span text:style-name="T48">Plusieurs associations et usagers </text:span><text:span text:style-name="T10">(</text:span><text:span text:style-name="T2">Association des Paralysés de France, </text:span><text:span text:style-name="T10">UNADEV, A3 Aide aux Aidants, Soliane, Acces’Lib)</text:span><text:span text:style-name="T48"> font part de leur mécontentement quant à l’attitude de certains chauffeurs qui n’acceptent pas de laisser monter à bord de leur bus simultanément 2 personnes en UFR qui se déplacent en couple ou qui refusent tout simplement de déployer la rampe d’accès. Quelquefois c’est la voirie qui peut être encombrée (stationnement inapproprié de véhicules, dépôt de conteneurs,… ) empêchant la montée ou la descente du bus. </text:span></text:p>
      <text:p text:style-name="P47">Plusieurs usagers proposent de participer, en qualité de témoins experts, aux formations de sensibilisation des personnels de la RTM aux situations de handicap.</text:p>
      <text:p text:style-name="P17"/>
      <text:p text:style-name="P65"><text:span text:style-name="T66">C. P</text:span><text:span text:style-name="T67">ila </text:span><text:span text:style-name="T66">et C. F</text:span><text:span text:style-name="T67">aucher : </text:span><text:span text:style-name="T62">Concernant </text:span><text:span text:style-name="T63">le comportement</text:span><text:span text:style-name="T62"> de certains chauffeurs, il est rappelé que toute attitude malveillante ou tout manquement à des obligations (conduite délibérément trop brusque ou à risque mettant en danger la sécurité des usagers, irrespect, refus de descendre les rampes d’accès…) doit faire l’objet d’une plainte directement sur le site de la </text:span><text:span text:style-name="T68">M</text:span><text:span text:style-name="T62">étropole (préciser jour, heure, ligne, arrêt). </text:span><text:span text:style-name="T63">L</text:span><text:span text:style-name="T62">es </text:span><text:span text:style-name="T63">chauffeurs concernés</text:span><text:span text:style-name="T62"> pourront dès lors être sanctionnés, voire licenciés selon la gravité des faits.</text:span></text:p>
      <text:p text:style-name="P65"><text:span text:style-name="T62">De même, lorsque les rampes d’accès ne fonctionnent pas, les chauffeurs </text:span><text:span text:style-name="T65">doivent </text:span><text:span text:style-name="T62">le signale</text:span><text:span text:style-name="T65">r</text:span><text:span text:style-name="T62"> au service technique, car le prestataire de maintenance est dans l’obligation de fournir un service complet </text:span><text:span text:style-name="T64">(vérification et réparations)</text:span><text:span text:style-name="T62"> sous peine de pénalités financières. </text:span><text:span text:style-name="T68">Il est indiqué que l</text:span><text:span text:style-name="T65">es deux tiers </text:span><text:span text:style-name="T62">du réseau </text:span><text:span text:style-name="T65">sont</text:span><text:span text:style-name="T62"> sous vidéosurveillance, </text:span><text:span text:style-name="T65">ce qui en fait le réseau le plus sûr de France.</text:span><text:span text:style-name="T62"> </text:span></text:p>
      <text:p text:style-name="P40"/>
      <text:h text:style-name="P97" text:outline-level="2"><text:span text:style-name="T77">Mme Pila informe également les participants de la création en 2022 d’un</text:span> nouveau groupe d’assistance et de protection (GAP) <text:span text:style-name="T77">pour </text:span>épauler les agents de la RTM.</text:h>
      <text:p text:style-name="P44"/>
      <text:p text:style-name="P43">Concernant la concertation liée à la restructuration du r<text:span text:style-name="T50">é</text:span>seau des bus, C. P<text:span text:style-name="T77">ila</text:span> invite les associations et leurs adhérents à s’impliquer d<text:span text:style-name="T50">ans </text:span>le processus d’enquête publique lancée par la RTM <text:span text:style-name="T50">via</text:span> <text:span text:style-name="T50">l</text:span>es <text:span text:style-name="T77">m</text:span>airies de <text:span text:style-name="T77">s</text:span>ecteur.</text:p>
      <text:p text:style-name="P43"/>
      <text:p text:style-name="P55">Concernant le stationnement non autorisé sur des trottoirs et gênant la circulation de personnes en situation de handicap, I. Laussine précise qu’il s’agit d’une compétence municipale et que les signalements sont systématiquement transmis aux services de la Police municipale. Pour autant, des améliorations sont nécessaires.</text:p>
      <text:p text:style-name="P55"/>
      <text:p text:style-name="P55"/>
      <text:p text:style-name="P55"/>
      <text:p text:style-name="P55"/>
      <text:p text:style-name="P55"/>
      <text:p text:style-name="P40"/>
      <text:p text:style-name="P40"/>
      <text:p text:style-name="P40"/>
      <text:p text:style-name="P40"/>
      <text:p text:style-name="P40"/>
      <text:p text:style-name="P46"/>
      <text:p text:style-name="P86"><text:soft-page-break/>MOBIMÉTROPOLE</text:p>
      <text:p text:style-name="P17"/>
      <text:p text:style-name="P6">PRÉSENTATION <text:span text:style-name="T85">PAR LA METROPOLE</text:span></text:p>
      <text:p text:style-name="P41"/>
      <text:p text:style-name="P41"><text:span text:style-name="T51">Mobimétropole est un s</text:span>ervice de transport à la demande spécifique pour <text:span text:style-name="T51">les </text:span>personnes en situation de handicap : accessible sous condition<text:span text:style-name="T78">s</text:span> <text:span text:style-name="T51">(</text:span>titulaire d’une <text:span text:style-name="T57">c</text:span>arte <text:span text:style-name="T57">m</text:span>obilité <text:span text:style-name="T57">i</text:span>nclusion portant la mention « <text:span text:style-name="T57">i</text:span>nvalidité »<text:span text:style-name="T51">), avec i</text:span>nscription préalable, réservation et <text:span text:style-name="T51">réponse favorable </text:span>sous réserve de disponibilité, <text:span text:style-name="T51">prise en charge des usagers</text:span> d’adresse à adresse, par secteur<text:span text:style-name="T57">s</text:span> avec <text:span text:style-name="T51">possibilité de </text:span>correspondances.</text:p>
      <text:list xml:id="list4293208783" text:style-name="L7">
        <text:list-item>
          <text:p text:style-name="P115"><text:span text:style-name="T51">2021 : env</text:span>iron 185.000 courses réalisées sur le territoire métropolitain (dont <text:span text:style-name="T2">145.000</text:span> <text:span text:style-name="T78">uniquement </text:span>pour Marseille),</text:p>
        </text:list-item>
        <text:list-item>
          <text:p text:style-name="P117">2022 : bilan intermédiaire à juillet : 104. 000 courses <text:span text:style-name="T89">déjà effectuées sur le secteur de Marseille</text:span></text:p>
        </text:list-item>
        <text:list-item>
          <text:p text:style-name="P117"><text:span text:style-name="T84">Plus de </text:span><text:span text:style-name="T2">3.500</text:span> <text:span text:style-name="T84">bénéficiaires</text:span> sur Marseille, <text:s/><text:span text:style-name="T84">800</text:span> sur l’<text:span text:style-name="T89">ensemble des</text:span> autres secteurs de la Métropole,</text:p>
        </text:list-item>
        <text:list-item>
          <text:p text:style-name="P117">17 secteurs <text:span text:style-name="T90">sont desservis sur la Métropole</text:span></text:p>
        </text:list-item>
        <text:list-item>
          <text:p text:style-name="P117">57 véhicules entièrement adaptés au transport des PMR,</text:p>
        </text:list-item>
        <text:list-item>
          <text:p text:style-name="P117">horaires de 6h à 1h du matin <text:span text:style-name="T90">et t</text:span>arifs adaptés <text:span text:style-name="T90">en fonction du trajet</text:span></text:p>
        </text:list-item>
        <text:list-item>
          <text:p text:style-name="P118">en janvier 2023 mise <text:span text:style-name="T52">e</text:span>n place d’une carte accompagnateur (transport gratuit).</text:p>
        </text:list-item>
      </text:list>
      <text:p text:style-name="P42"/>
      <text:p text:style-name="P48">Catherine P<text:span text:style-name="T79">ila</text:span> rappelle que ce service est <text:span text:style-name="T52">proposé à tous les usagers détenteurs de la carte (mentionnée ci-dessus) mais qu’en cas de choix à faire, la </text:span>priorit<text:span text:style-name="T52">é</text:span> <text:span text:style-name="T52">est donnée </text:span>aux <text:span text:style-name="T52">demandes de </text:span>déplacements réguliers <text:span text:style-name="T52">dits pendulaires (salariés). </text:span></text:p>
      <text:p text:style-name="P48"/>
      <text:p text:style-name="P9">ÉCHANGES AVEC LA SALLE</text:p>
      <text:p text:style-name="P17"/>
      <text:p text:style-name="P49"><text:span text:style-name="T53">Remarques et questions de</text:span> nombreuses associations présentes et <text:span text:style-name="T53">de quelques </text:span>usagers.</text:p>
      <text:p text:style-name="P49"/>
      <text:p text:style-name="P73">Difficultés</text:p>
      <text:list xml:id="list3398834749" text:style-name="L8">
        <text:list-item>
          <text:p text:style-name="P119">annulation par Mobimétropole de rendez-vous la veille pour le lendemain, y compris ceux pris très à l’avance par les usagers,</text:p>
        </text:list-item>
        <text:list-item>
          <text:p text:style-name="P119">difficultés de groupage d’usagers pour les déplacements en couple ou en petits groupes,</text:p>
        </text:list-item>
        <text:list-item>
          <text:p text:style-name="P120">quelques rares rendez-vous ratés, notamment pour le retour au domicile,</text:p>
        </text:list-item>
        <text:list-item>
          <text:p text:style-name="P123">retard de facturation <text:span text:style-name="T80">important </text:span>préjudiciable aux usagers dans le cas de remboursement partiel des frais de transports par l’employeur ou de prise en charge de ces frais par un organisme.</text:p>
        </text:list-item>
      </text:list>
      <text:p text:style-name="P130"/>
      <text:p text:style-name="P74">Questions</text:p>
      <text:list xml:id="list229476414" text:style-name="L9">
        <text:list-item>
          <text:p text:style-name="P132"><text:span text:style-name="T17">q</text:span><text:span text:style-name="T14">uand les déplacements sur l’ensemble du territoire seront-ils possibles ?</text:span></text:p>
        </text:list-item>
      </text:list>
      <text:p text:style-name="P73"/>
      <text:p text:style-name="P73">Propositions</text:p>
      <text:list xml:id="list21918166" text:style-name="L10">
        <text:list-item>
          <text:p text:style-name="P121">mutualiser le transport de groupes d’enfants ou d’adultes pour les activités sportives car le sport favorise l’inclusion</text:p>
        </text:list-item>
        <text:list-item>
          <text:p text:style-name="P121">mettre en place un numéro d’urgence de la plateforme, hors horaires de bureau</text:p>
        </text:list-item>
        <text:list-item>
          <text:p text:style-name="P122">mettre en place des ateliers ou commissions d’usagers</text:p>
        </text:list-item>
        <text:list-item>
          <text:p text:style-name="P122">la régulation est le point stratégique à améliorer pour ce service aux usagers : proposition d’utiliser des outils spécifiques, très pratiques pour en faciliter le fonctionnement</text:p>
        </text:list-item>
      </text:list>
      <text:p text:style-name="P50"><text:soft-page-break/></text:p>
      <text:p text:style-name="P73">Remerciements</text:p>
      <text:p text:style-name="P51">Plusieurs usagers présents tiennent à remercier les chauffeurs de Mobimétropole pour leur disponibilité, leur bienveillance, leur efficacité et leur professionnalisme.</text:p>
      <text:p text:style-name="P129"/>
      <text:p text:style-name="P61">Réponses</text:p>
      <text:p text:style-name="P61"/>
      <text:p text:style-name="P52"><text:span text:style-name="T2">C. </text:span><text:span text:style-name="T9">Faucher</text:span> : adresser les plaintes à la <text:span text:style-name="T57">M</text:span>étropole pour permettre <text:span text:style-name="T57">la prise en compte des dysfonctionnements et améliorer ainsi le</text:span> service. <text:span text:style-name="T57">Les commissions</text:span> d’usagers <text:span text:style-name="T57">seront un maillon important pour accompagner ces améliorations.</text:span></text:p>
      <text:p text:style-name="P51">Le service Mobimétropole est en recherche <text:span text:style-name="T54">d’</text:span>amélioration<text:span text:style-name="T90">s</text:span> mais <text:span text:style-name="T54">a malgré tout ses</text:span> limites. <text:span text:style-name="T90">La qualité du service client est à perfectionner. Nous allons créer un groupe de travail dans la Commission intercommunale d’accessibilité métropolitaine (CIAM) sur le sujet Mobimétropole. </text:span></text:p>
      <text:p text:style-name="P51"/>
      <text:p text:style-name="P53"><text:span text:style-name="T2">C. </text:span><text:span text:style-name="T9">Pila</text:span> : <text:span text:style-name="T54">sur le manque de disponibilité, cela peut arriver mais 89 % des commandes sont honorées. L’objectif fixé est de 95 %.</text:span></text:p>
      <text:p text:style-name="P56">Sur la question des déplacements sur l’ensemble du territoire : Le travail se fait par bassin<text:span text:style-name="T90">s</text:span>, il y en a 17 sur le territoire métropolitain. C’est à l’étude. A ce jour, il n’est pas possible de se rendre de Marseille à Aix mais il est possible de se rendre de Marseille à… La Ciotat. Une étude de mobilité inter-secteurs est actuellement en cours afin de proposer l’intermodalité de ce service. Mobimétropole est un service de luxe dont peu de territoires disposent.</text:p>
      <text:p text:style-name="P17"/>
      <text:p text:style-name="P85">CONCLUSION</text:p>
      <text:p text:style-name="P17"/>
      <text:p text:style-name="P67"><text:span text:style-name="T42">Pour clôturer la réunion </text:span>Isabelle L<text:span text:style-name="T82">aussine</text:span> <text:span text:style-name="T42">fait la synthèse suivante :</text:span></text:p>
      <text:p text:style-name="P67"/>
      <text:p text:style-name="P67"><text:span text:style-name="T29">Métro</text:span><text:span text:style-name="T55"> :Les associations apprécient les actions engagées par la RTM, que ce soit par l’acquisition de nouvelles rames de métro 100 % accessibles ou la mise en accessibilité de toutes les stations de métro.</text:span></text:p>
      <text:p text:style-name="P66">Elle relève toutefois leur impatience compte<text:span text:style-name="T80">-</text:span>tenu du délai de réalisation de ces actions.</text:p>
      <text:p text:style-name="P66">Les associations souhaiteraient que des mesures très pratique<text:span text:style-name="T43">s et</text:span> déjà existantes (annonce sonores, balises d’id<text:span text:style-name="T43">en</text:span>tification d<text:span text:style-name="T43">es stations de</text:span> métro, sig<text:span text:style-name="T43">na</text:span>lisation lumineuse, …<text:span text:style-name="T43">) </text:span>soient <text:span text:style-name="T45">améliorées, </text:span>généralisées <text:span text:style-name="T44">et</text:span> mise<text:span text:style-name="T43">s</text:span> <text:span text:style-name="T43">en </text:span>œuvre dès à présent.</text:p>
      <text:p text:style-name="P69"/>
      <text:p text:style-name="P69"><text:span text:style-name="T28">Bus</text:span> : <text:span text:style-name="T82">C</text:span>oncernant le réseau des bus, le relationnel avec certains chauffeurs pose problème. <text:span text:style-name="T81">La formation</text:span>/<text:span text:style-name="T56">sensibilisation</text:span> des personnels e<text:span text:style-name="T81">st nécessaire. Les chauffeurs doivent respecter l’obligation à déployer la rampe d’accès pour les UFR. Chacun et chacune doit pouvoir accéder à ce moyen de transport qui doit continuer à se mettre en conformité avec la loi quant à l’accessibilité des points d’arrêts de bus notamment. </text:span></text:p>
      <text:p text:style-name="P68"/>
      <text:p text:style-name="P68"><text:span text:style-name="T28">Mobimétropole </text:span>: <text:span text:style-name="T81">Compte-tenu des différents chantiers en cours ou à venir dans les transports publics, il est nécessaire, au vu des difficultés constatées, de renforcer le service Mobimétropole qui est, il faut le rappeler, un palliatif au manque d’accessibilité des différents modes de transports. Il est pris acte de la création d’un groupe de travail au sein de la CIAM pour avancer sur ce sujet.</text:span></text:p>
      <text:p text:style-name="P72"/>
      <text:p text:style-name="P70"><text:span text:style-name="T82">Mme</text:span> L<text:span text:style-name="T82">aussine </text:span>remercie <text:span text:style-name="T55">l’ensemble des</text:span> participants <text:span text:style-name="T56">pour</text:span> cette réunion riches d’informations et d’échanges.</text:p>
      <text:p text:style-name="P71"><text:soft-page-break/></text:p>
      <text:p text:style-name="P17"/>
      <text:p text:style-name="P84">********************</text:p>
      <text:p text:style-name="P57"><text:span text:style-name="T28">P.J.</text:span> : document de présentation projeté en séance <text:span text:style-name="T82">par la Métropole</text:span></text:p>
      <text:p text:style-name="P57"/>
      <text:p text:style-name="P57"/>
      <text:p text:style-name="P90"><text:span text:style-name="T22">A</text:span><text:span text:style-name="T20">ssociations </text:span><text:span text:style-name="T21">présentes </text:span><text:span text:style-name="T20">:</text:span><text:span text:style-name="T19"><text:tab/> <text:s text:c="3"/></text:span><text:span text:style-name="T18">élu(e)s présent(e)s :</text:span></text:p>
      <text:list xml:id="list2282271277" text:style-name="L11">
        <text:list-header>
          <text:p text:style-name="P98"><text:span text:style-name="T93">- </text:span>A3 Aide aux aidants, Mme Bautran<text:tab/> <text:s text:c="3"/><text:span text:style-name="T93">- M. Jean Pierre Roland</text:span></text:p>
          <text:p text:style-name="P99"><text:span text:style-name="T93">- </text:span>APF France, Mme et M. L<text:span text:style-name="T91">evy<text:tab/> <text:s text:c="3"/>- Mme Rosette Denia-Salone</text:span></text:p>
          <text:p text:style-name="P100"><text:span text:style-name="T93">- </text:span>ARI, M. Bartoli<text:tab/> <text:s text:c="3"/><text:span text:style-name="T93">- M. Anthony Berard</text:span></text:p>
          <text:p text:style-name="P99"><text:span text:style-name="T93">- </text:span>Les Cannes Blanches, M. Marras<text:tab/> <text:s text:c="3"/><text:span text:style-name="T93">- M. Pierre HUGUET</text:span></text:p>
          <text:p text:style-name="P99"><text:span text:style-name="T93">- C</text:span>ollectif droits du piéton, <text:span text:style-name="T91">Mme Annie Day<text:tab/> <text:s text:c="3"/>- Mme Aurélie Sciara</text:span></text:p>
          <text:p text:style-name="P101"><text:span text:style-name="T93">- C</text:span>omité départemental Handisport, <text:span text:style-name="T92">M. Slaoui</text:span></text:p>
          <text:p text:style-name="P102"><text:span text:style-name="T93">- </text:span>Handisud Basket, M. Boustila<text:tab/></text:p>
          <text:p text:style-name="P99"><text:s/><text:span text:style-name="T93">-</text:span>Handitoit, M. Pascual<text:tab/></text:p>
          <text:p text:style-name="P99"><text:span text:style-name="T93">- </text:span>Inter Parcours Handicap 13, Mme Herquel<text:tab/></text:p>
          <text:p text:style-name="P99"><text:span text:style-name="T93">- </text:span>Parcours Handicap 13 Marseille Nord, M. Lepoivre<text:tab/></text:p>
          <text:p text:style-name="P99"><text:span text:style-name="T93">- </text:span>Soliane, M<text:span text:style-name="T92">me</text:span> Galinier-Warran<text:tab/></text:p>
          <text:p text:style-name="P103"><text:span text:style-name="T93">- </text:span>Surdi 13, M. Paire<text:tab/></text:p>
          <text:p text:style-name="P99"><text:span text:style-name="T93">- </text:span>UNADEV, Mme D<text:span text:style-name="T91">uluc</text:span> <text:span text:style-name="T87">et M. Lert<text:tab/></text:span></text:p>
          <text:p text:style-name="P104"><text:span text:style-name="T93">- </text:span>UNAPEI, Mme Bendiane<text:tab/></text:p>
          <text:p text:style-name="P101"><text:span text:style-name="T93">- </text:span>Valentin Hauy, <text:span text:style-name="T86">Mme Fiaschetti</text:span></text:p>
          <text:p text:style-name="P101"><text:s/><text:span text:style-name="T93">-</text:span>Mme Angeli, Confédération Générale des CIQ</text:p>
          <text:p text:style-name="P106"/>
        </text:list-header>
      </text:list>
      <text:p text:style-name="P89"><text:span text:style-name="T27">Associations excusées :</text:span><text:tab/> <text:s text:c="3"/><text:span text:style-name="T27"><text:s/>élu(e)s excusé(e)s :</text:span></text:p>
      <text:list xml:id="list1106202479" text:style-name="L12">
        <text:list-header>
          <text:p text:style-name="P105"><text:s/>-Dyspraxie France DYS<text:tab/><text:tab/><text:tab/><text:tab/><text:tab/><text:tab/>- Mme Marie-Batoux</text:p>
          <text:p text:style-name="P105"><text:s/>-Trisomie 21<text:tab/><text:tab/><text:tab/><text:tab/><text:tab/><text:tab/><text:tab/>- Mme Sophie Guérard</text:p>
          <text:p text:style-name="P105">- Union Départementale des Associations Familiales<text:tab/><text:tab/><text:tab/>- M. Christophe Hugon</text:p>
        </text:list-header>
      </text:list>
      <text:p text:style-name="P80"><text:tab/><text:tab/>- M. Sébastien Jibrayel<text:tab/></text:p>
      <text:p text:style-name="P81"><text:tab/><text:tab/>- M. Laurent Lhardit</text:p>
      <text:p text:style-name="P83"><text:tab/><text:tab/>- Mme Perrine Prigent</text:p>
      <text:p text:style-name="P82"><text:tab/><text:tab/>- M. Etienne Tabbag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1" svg:font-family="Wingdings"/>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iberation Sans" svg:font-family="'Liberatio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style:font-name="Book Antiqua" fo:font-family="'Book Antiqua'" style:font-family-generic="roman" style:font-pitch="variable" fo:font-size="11pt"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Book Antiqua" fo:font-family="'Book Antiqua'" style:font-family-generic="roman" style:font-pitch="variable" fo:font-size="16pt" fo:font-weight="bold" style:font-name-asian="Book Antiqua" style:font-family-asian="'Book Antiqua'" style:font-family-generic-asian="roman" style:font-pitch-asian="variable" style:font-size-asian="16pt" style:font-weight-asian="bold" style:font-name-complex="Book Antiqua" style:font-family-complex="'Book Antiqua'" style:font-family-generic-complex="roman"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Book Antiqua" fo:font-family="'Book Antiqua'" style:font-family-generic="roman" style:font-pitch="variable" fo:font-size="11pt" style:text-underline-style="solid" style:text-underline-width="auto" style:text-underline-color="font-color" style:text-underline-mode="continuous" style:text-overline-mode="continuous" style:text-line-through-mode="continuous"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_20_et_20_contenu_7e_LT_7e_Gliederung_20_1" style:display-name="Titre et contenu~LT~Gliederung 1" style:family="paragraph" style:default-outline-level="">
      <style:paragraph-properties fo:margin-top="0.55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Normal_20__28_Web_29_" style:display-name="Normal (Web)" style:family="paragraph" style:parent-style-name="Standard" style:default-outline-level="" style:list-style-name="">
      <style:paragraph-properties fo:margin-top="0.049cm" fo:margin-bottom="0.21cm" loext:contextual-spacing="false" fo:orphans="2" fo:widows="2" fo:hyphenation-ladder-count="no-limit"/>
      <style:text-properties style:letter-kerning="tru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loext:graphic-properties draw:fill-gradient-name="gradient" draw:fill-hatch-name="hatch"/>
      <style:paragraph-properties fo:padding="0.049cm" fo:border-left="none" fo:border-right="none" fo:border-top="0.06pt dotted #000000" fo:border-bottom="none">
        <style:tab-stops>
          <style:tab-stop style:position="8.001cm" style:type="center"/>
          <style:tab-stop style:position="16.999cm" style:type="right"/>
        </style:tab-stops>
      </style:paragraph-properties>
      <style:text-properties style:font-name="Calibri" fo:font-size="10pt" fo:font-style="italic" style:font-size-asian="10pt" style:font-style-asian="italic" style:font-size-complex="10pt" style:font-style-complex="italic"/>
    </style:style>
    <style:style style:name="MP2" style:family="paragraph" style:parent-style-name="Header">
      <style:paragraph-properties>
        <style:tab-stops>
          <style:tab-stop style:position="8.001cm" style:type="center"/>
          <style:tab-stop style:position="17.9cm" style:type="right"/>
        </style:tab-stops>
      </style:paragraph-properties>
    </style:style>
    <style:style style:name="MP3" style:family="paragraph" style:parent-style-name="Footer">
      <style:paragraph-properties fo:text-align="start" style:justify-single-word="false">
        <style:tab-stops>
          <style:tab-stop style:position="16.002cm" style:type="right"/>
        </style:tab-stops>
      </style:paragraph-properties>
      <style:text-properties style:font-name="Arial1" fo:font-size="8pt" style:font-size-asian="8pt" style:font-size-complex="8pt"/>
    </style:style>
    <style:style style:name="MP4" style:family="paragraph" style:parent-style-name="Footer">
      <style:paragraph-properties fo:text-align="start" style:justify-single-word="false" fo:padding="0.049cm" fo:border-left="none" fo:border-right="none" fo:border-top="0.06pt dotted #000000" fo:border-bottom="none" style:writing-mode="lr-tb">
        <style:tab-stops>
          <style:tab-stop style:position="17.992cm" style:type="right"/>
        </style:tab-stops>
      </style:paragraph-properties>
      <style:text-properties style:font-name="Calibri" fo:font-size="8pt" fo:font-style="normal" fo:font-weight="normal" officeooo:rsid="018a00f9" officeooo:paragraph-rsid="018a00f9" style:font-size-asian="8pt" style:font-style-asian="normal" style:font-weight-asian="normal" style:font-size-complex="8pt" style:font-style-complex="normal" style:font-weight-complex="normal"/>
    </style:style>
    <style:style style:name="MT1" style:family="text">
      <style:text-properties fo:font-size="12pt" style:font-size-asian="12pt" style:font-size-complex="12p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footer>
        <text:p text:style-name="MP1">C.C.A.U.<text:tab/>12 octobre 2022<text:tab/><text:span text:style-name="MT1"><text:page-number text:select-page="current">8</text:page-number></text:span></text:p>
      </style:footer>
    </style:master-page>
    <style:master-page style:name="MP0" style:page-layout-name="Mpm2">
      <style:header>
        <text:p text:style-name="MP2"/>
      </style:header>
      <style:footer>
        <text:p text:style-name="MP3"/>
        <text:p text:style-name="MP4">Commission Communale pour l’Accessibilité Universelle - CCAU - 12 octobre 2022<text:tab/><text:span text:style-name="MT2"><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COMPTE –RENDU DE REUNION</dc:title>
    <meta:initial-creator>edauphin</meta:initial-creator>
    <meta:creation-date>2010-09-15T10:47:00Z</meta:creation-date>
    <dc:date>2022-11-02T16:57:38.963000000</dc:date>
    <meta:editing-cycles>805</meta:editing-cycles>
    <meta:editing-duration>P4DT4H1M29S</meta:editing-duration>
    <meta:print-date>2022-11-02T16:57:57.642000000</meta:print-date>
    <meta:document-statistic meta:table-count="1" meta:image-count="0" meta:object-count="0" meta:page-count="8" meta:paragraph-count="150" meta:word-count="2966" meta:character-count="18904" meta:non-whitespace-character-count="16064"/>
    <meta:template xlink:type="simple" xlink:actuate="onRequest" xlink:title="" xlink:href="file:///E:/win10/users/cbedrossian/AppData/Local/Temp/DGUP/AppData/Local/AppData/Local/Documents/DGUP/CODIR/CR%20Codir%20du%209%20octobre%20odt.odt/Normal.dotm"/>
  </office:meta>
</office:document-meta>
</file>